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enSymbol" svg:font-family="OpenSymbol" style:font-adornments="Roman" style:font-pitch="variable" style:font-charset="x-symbol"/>
    <style:font-face style:name="Arial" svg:font-family="Arial"/>
    <style:font-face style:name="Lucidasans1" svg:font-family="Lucidasans"/>
    <style:font-face style:name="cmmi10" svg:font-family="cmmi10" style:font-pitch="variable"/>
    <style:font-face style:name="cmr10" svg:font-family="cmr10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049cm" fo:text-align="center" style:justify-single-word="false"/>
      <style:text-properties fo:font-variant="small-caps" style:text-outline="true" style:font-name="Bitstream Vera Sans1" fo:font-size="20pt" fo:font-style="italic" fo:text-shadow="1pt 1pt" style:font-name-asian="OpenSymbol" style:font-size-asian="20pt" style:font-style-asian="italic" style:font-name-complex="OpenSymbol" style:font-size-complex="20pt" style:font-style-complex="italic"/>
    </style:style>
    <style:style style:name="P2" style:family="paragraph" style:parent-style-name="Text_20_body">
      <style:paragraph-properties fo:margin-top="0cm" fo:margin-bottom="0.049cm" fo:text-align="center" style:justify-single-word="false"/>
      <style:text-properties fo:color="#0099ff" style:text-outline="false" style:text-line-through-style="none" style:font-name="cmmi10" fo:font-size="280pt" fo:font-style="normal" fo:text-shadow="1pt 1pt" style:text-underline-style="none" fo:font-weight="normal" fo:background-color="transparent" style:font-name-asian="cmmi10" style:font-size-asian="280pt" style:font-style-asian="normal" style:font-weight-asian="normal" style:font-name-complex="cmmi10" style:font-size-complex="280pt" style:font-style-complex="normal" style:font-weight-complex="normal" style:text-emphasize="none"/>
    </style:style>
    <style:style style:name="P3" style:family="paragraph" style:parent-style-name="Text_20_body" style:master-page-name="b2i_5f_a3">
      <style:paragraph-properties fo:margin-top="0cm" fo:margin-bottom="0.049cm" fo:text-align="center" style:justify-single-word="false" fo:break-before="page"/>
      <style:text-properties fo:font-variant="small-caps" fo:color="#0099ff" style:text-outline="false" style:font-name="Bitstream Vera Sans1" fo:font-size="50pt" fo:font-style="italic" fo:text-shadow="1pt 1pt" style:font-name-asian="OpenSymbol" style:font-size-asian="50pt" style:font-style-asian="italic" style:font-name-complex="OpenSymbol" style:font-size-complex="50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36pt" fo:background-color="#ffffcc" style:font-size-asian="36pt" style:font-size-complex="36pt"/>
    </style:style>
    <style:style style:name="P7" style:family="paragraph" style:parent-style-name="Standard">
      <style:paragraph-properties fo:text-align="center" style:justify-single-word="false" fo:background-color="#ffffcc" fo:padding="0.45cm" fo:border="0.035cm solid #008000" style:shadow="#94bd5e 0.18cm -0.18cm">
        <style:background-image/>
      </style:paragraph-properties>
      <style:text-properties fo:color="#94006b" fo:font-size="22pt" fo:font-weight="bold" style:font-size-asian="22pt" style:font-weight-asian="bold" style:font-size-complex="22pt" style:font-weight-complex="bold"/>
    </style:style>
    <style:style style:name="P8" style:family="paragraph" style:parent-style-name="Heading_20_6">
      <style:paragraph-properties fo:break-before="pag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99ff"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tyle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style-asian="italic"/>
    </style:style>
    <style:style style:name="T10" style:family="text">
      <style:text-properties style:font-style-complex="italic"/>
    </style:style>
    <style:style style:name="T11" style:family="text">
      <style:text-properties fo:font-size="40pt" fo:font-weight="bold" style:font-size-asian="40pt" style:font-weight-asian="bold" style:font-size-complex="40pt" style:font-weight-complex="bold"/>
    </style:style>
    <style:style style:name="T12" style:family="text">
      <style:text-properties fo:color="#94006b" style:font-name="Bitstream Vera Sans2" fo:font-size="40pt" fo:text-shadow="1pt 1pt" style:font-size-asian="40pt" style:font-size-complex="40pt"/>
    </style:style>
    <style:style style:name="T13" style:family="text">
      <style:text-properties fo:color="#94006b" style:font-name="Bitstream Vera Sans2" fo:text-shadow="1pt 1pt"/>
    </style:style>
    <style:style style:name="T14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revet Informatique et Internet</text:p>
      <text:p text:style-name="P1"/>
      <text:p text:style-name="P2">B2i</text:p>
      <text:p text:style-name="P4"/>
      <text:p text:style-name="P4"/>
      <text:p text:style-name="P7">Le B2i est obligatoire pour l'obtention du diplôme national du brevet</text:p>
      <text:p text:style-name="P5"><text:span text:style-name="T8">Arrêté du 15 mai 2007 modifiant l'arrêté du 18 août 1999</text:span></text:p>
      <text:p text:style-name="P5"><text:span text:style-name="T8"/></text:p>
      <text:p text:style-name="P5"><text:span text:style-name="T8"/></text:p>
      <text:list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Domaine 1 : S’approprier un environnement informatique de travail</text:h>
                        </text:list-item>
                      </text:list>
                    </text:list-item>
                  </text:list>
                </text:list-item>
                <text:list-item>
                  <text:h text:style-name="Heading_20_3" text:outline-level="3">Connaissances associées</text:h>
                </text:list-item>
              </text:list>
            </text:list-item>
          </text:list>
        </text:list-item>
      </text:list>
      <text:p text:style-name="Text_20_body">Un environnement informatique permet d'acquérir, stocker, traiter des données codées pour produire des résultats.</text:p>
      <text:p text:style-name="Text_20_body">Les environnements informatiques peuvent communiquer entre eux et en particulier en réseau. 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Objectifs</text:h>
                </text:list-item>
              </text:list>
            </text:list-item>
          </text:list>
        </text:list-item>
      </text:list>
      <text:p text:style-name="Text_20_body">Utiliser son espace de travail dans un environnement en réseau.</text:p>
      <text:p text:style-name="paragraphe"><text:span text:style-name="Strong_20_Emphasis">C1.1</text:span><text:tab/>Je sais m'identifier sur un réseau ou un site et mettre fin à cette identification.</text:p>
      <text:p text:style-name="paragraphe"><text:span text:style-name="Strong_20_Emphasis">C1.2</text:span><text:tab/>Je sais accéder aux logiciels et aux documents disponibles à partir de mon espace de travail.</text:p>
      <text:p text:style-name="paragraphe"><text:span text:style-name="Strong_20_Emphasis">C1.3</text:span><text:tab/>Je sais organiser mes espaces de stockage.</text:p>
      <text:p text:style-name="paragraphe"><text:span text:style-name="Strong_20_Emphasis">C1.4</text:span><text:tab/>Je sais lire les propriétés d'un fichier : nom, format, taille, dates de création et de dernière modification.</text:p>
      <text:p text:style-name="paragraphe"><text:span text:style-name="Strong_20_Emphasis">C1.5</text:span><text:tab/>Je sais paramétrer l’impression (prévisualisation, quantité, partie de documents…).</text:p>
      <text:p text:style-name="paragraphe"><text:span text:style-name="Strong_20_Emphasis">C1.6</text:span><text:tab/>Je sais faire un autre choix que celui proposé par défaut (lieu d’enregistrement, format, imprimante…).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list text:continue-numbering="true">
                            <text:list-header>
                              <text:h text:style-name="P8" text:outline-level="6" text:is-list-header="true">Domaine 2 : Adopter une attitude responsable</text:h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  <text:list-item>
                  <text:h text:style-name="Heading_20_3" text:outline-level="3"><text:span text:style-name="T4">Connaissances associées</text:span></text:h>
                </text:list-item>
              </text:list>
            </text:list-item>
          </text:list>
        </text:list-item>
      </text:list>
      <text:p text:style-name="Standard">Des lois et des règlements régissent l'usage des TIC.</text:p>
      <text:p text:style-name="Text_20_body">La validité des résultats est liée à la validité des données et des traitements informatiques.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<text:span text:style-name="T4">Objectifs</text:span></text:h>
                </text:list-item>
              </text:list>
            </text:list-item>
          </text:list>
        </text:list-item>
      </text:list>
      <text:p text:style-name="Standard">Être un utilisateur averti des règles et des usages de l'informatique et de l'internet.</text:p>
      <text:p text:style-name="paragraphe"><text:span text:style-name="Strong_20_Emphasis">C2.1</text:span><text:tab/>Je connais les droits et devoirs indiqués dans la charte d’usage des TIC et la procédure d'alerte de mon établissement.</text:p>
      <text:p text:style-name="paragraphe"><text:span text:style-name="Strong_20_Emphasis">C2.2</text:span><text:tab/>Je protège ma vie privée en ne donnant sur internet des renseignements me concernant qu’avec l’accord de mon responsable légal.</text:p>
      <text:p text:style-name="paragraphe"><text:span text:style-name="Strong_20_Emphasis">C2.3</text:span><text:tab/>Lorsque j’utilise ou transmets des documents, je vérifie que j’en ai le droit.</text:p>
      <text:p text:style-name="paragraphe"><text:span text:style-name="Strong_20_Emphasis">C2.4</text:span><text:tab/>Je m'interroge sur les résultats des traitements informatiques (calcul, représentation graphique, correcteur...).</text:p>
      <text:p text:style-name="paragraphe"><text:span text:style-name="Strong_20_Emphasis">C2.5</text:span><text:tab/>J’applique des règles de prudence contre les risques de malveillance (virus, spam...).</text:p>
      <text:p text:style-name="paragraphe"><text:span text:style-name="Strong_20_Emphasis">C2.6</text:span><text:tab/>Je sécurise mes données (gestion des mots de passe, fermeture de session, sauvegarde).</text:p>
      <text:p text:style-name="paragraphe"><text:span text:style-name="Strong_20_Emphasis">C2.7</text:span><text:tab/>Je mets mes compétences informatiques au service d'une production collective.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h text:style-name="Heading_20_5" text:outline-level="5">Domaine 3 : Créer, produire, traiter, exploiter des données</text:h>
                        </text:list-item>
                      </text:list>
                    </text:list-item>
                  </text:list>
                </text:list-item>
                <text:list-item>
                  <text:h text:style-name="Heading_20_3" text:outline-level="3"><text:span text:style-name="T1">Connaissances associées</text:span></text:h>
                </text:list-item>
              </text:list>
            </text:list-item>
          </text:list>
        </text:list-item>
      </text:list>
      <text:p text:style-name="Text_20_body">L'adéquation entre la nature des données et le type de logiciel détermine la pertinence du résultat des traitements.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<text:span text:style-name="T1">Objectifs</text:span></text:h>
                </text:list-item>
              </text:list>
            </text:list-item>
          </text:list>
        </text:list-item>
      </text:list>
      <text:p text:style-name="Text_20_body">Composer un document numérique.</text:p>
      <text:p text:style-name="paragraphe"><text:span text:style-name="Strong_20_Emphasis">C3.1</text:span><text:tab/>Je sais modifier la mise en forme des caractères et des paragraphes, paginer automatiquement.</text:p>
      <text:p text:style-name="paragraphe"><text:span text:style-name="Strong_20_Emphasis">C3.2</text:span><text:tab/>Je sais utiliser l’outil de recherche et de remplacement dans un document.</text:p>
      <text:p text:style-name="paragraphe"><text:span text:style-name="Strong_20_Emphasis">C3.3</text:span><text:tab/>Je sais regrouper dans un même document plusieurs éléments (texte, image, tableau, son, graphique, vidéo…).</text:p>
      <text:p text:style-name="paragraphe"><text:span text:style-name="Strong_20_Emphasis">C3.4</text:span><text:tab/>Je sais créer, modifier une feuille de calcul, insérer une formule.</text:p>
      <text:p text:style-name="paragraphe"><text:span text:style-name="Strong_20_Emphasis">C3.5</text:span><text:tab/>Je sais réaliser un graphique de type donné.</text:p>
      <text:p text:style-name="paragraphe"><text:span text:style-name="Strong_20_Emphasis">C3.6</text:span><text:tab/>Je sais utiliser un outil de simulation (ou de modélisation) en étant conscient de ses limites.</text:p>
      <text:p text:style-name="paragraphe"><text:span text:style-name="Strong_20_Emphasis">C3.7</text:span><text:tab/>Je sais traiter un fichier image ou son à l’aide d’un logiciel dédié notamment pour modifier ses propriétés élémentaires.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list text:continue-numbering="true">
                            <text:list-item>
                              <text:h text:style-name="P8" text:outline-level="6">Domaine 4 : S’informer, se documenter.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h text:style-name="Heading_20_3" text:outline-level="3"><text:span text:style-name="T1">Connaissances associées</text:span></text:h>
                </text:list-item>
              </text:list>
            </text:list-item>
          </text:list>
        </text:list-item>
      </text:list>
      <text:p text:style-name="Text_20_body">Les outils de recherche utilisent des critères de classement et de sélection de l'information.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<text:span text:style-name="T1">Objectifs</text:span></text:h>
                </text:list-item>
              </text:list>
            </text:list-item>
          </text:list>
        </text:list-item>
      </text:list>
      <text:p text:style-name="Text_20_body">Chercher des informations par voie électronique. Découvrir les richesses et les limites des ressources de l'internet.</text:p>
      <text:p text:style-name="paragraphe"><text:span text:style-name="Strong_20_Emphasis">C4.1</text:span><text:tab/>Je sais rechercher des références de documents à l’aide du logiciel documentaire présent au CDI.</text:p>
      <text:p text:style-name="paragraphe"><text:span text:style-name="Strong_20_Emphasis">C4.2</text:span><text:tab/>Je sais utiliser les fonctions principales d'un logiciel de navigation sur le web (paramétrage, gestion des favoris, gestion des affichages et de l'impression).</text:p>
      <text:p text:style-name="paragraphe"><text:span text:style-name="Strong_20_Emphasis">C4.3</text:span><text:tab/>Je sais utiliser les fonctions principales d'un outil de recherche sur le web (moteur de recherche, annuaire...).</text:p>
      <text:p text:style-name="paragraphe"><text:span text:style-name="Strong_20_Emphasis">C4.4</text:span><text:tab/>Je sais relever des éléments me permettant de connaître l’origine de l’information (auteur, date, source…).</text:p>
      <text:p text:style-name="paragraphe"><text:span text:style-name="Strong_20_Emphasis">C4.5</text:span><text:tab/>Je sais sélectionner des résultats lors d'une recherche (et donner des arguments permettant de justifier mon choix).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header>
                          <text:h text:style-name="Heading_20_5" text:outline-level="5" text:is-list-header="true">Domaine 5 : Communiquer, échanger</text:h>
                        </text:list-header>
                      </text:list>
                    </text:list-item>
                  </text:list>
                </text:list-item>
                <text:list-item>
                  <text:h text:style-name="Heading_20_3" text:outline-level="3"><text:span text:style-name="T1">Connaissances associées</text:span></text:h>
                </text:list-item>
              </text:list>
            </text:list-item>
          </text:list>
        </text:list-item>
      </text:list>
      <text:p text:style-name="Text_20_body">Il existe des outils de communication permettant des échanges en mode direct ou en mode différé.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<text:span text:style-name="T1">Objectifs</text:span></text:h>
                </text:list-item>
              </text:list>
            </text:list-item>
          </text:list>
        </text:list-item>
      </text:list>
      <text:p text:style-name="Text_20_body"><text:span text:style-name="T5">C</text:span>ommuniquer échanger et publier avec les technologies de l'information et de la communication.</text:p>
      <text:p text:style-name="paragraphe"><text:span text:style-name="Strong_20_Emphasis">C5.1</text:span><text:tab/>Lorsque j'envoie ou je publie des informations, je réfléchis aux lecteurs possibles en fonction de l'outil utilisé.</text:p>
      <text:p text:style-name="paragraphe"><text:span text:style-name="Strong_20_Emphasis">C5.2</text:span><text:tab/>Je sais ouvrir et enregistrer un fichier joint à un message ou à une publication.</text:p>
      <text:p text:style-name="paragraphe"><text:span text:style-name="Strong_20_Emphasis">C5.3</text:span><text:tab/>Je sais envoyer ou publier un message avec un fichier joint.</text:p>
      <text:p text:style-name="paragraphe"><text:span text:style-name="Strong_20_Emphasis">C5.4</text:span><text:tab/>Je sais utiliser un carnet d’adresses ou un annuaire pour choisir un destinataire.</text:p>
      <text:p text:style-name="Standard"/>
      <text:p text:style-name="Standard"/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h text:style-name="Heading_20_5" text:outline-level="5">Validation du B2i sur Gibii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13">http://clg.jmonnet.free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Roman" style:font-pitch="variable" style:font-charset="x-symbol"/>
    <style:font-face style:name="Arial" svg:font-family="Arial"/>
    <style:font-face style:name="Lucidasans1" svg:font-family="Lucidasans"/>
    <style:font-face style:name="cmmi10" svg:font-family="cmmi10" style:font-pitch="variable"/>
    <style:font-face style:name="cmr10" svg:font-family="cmr10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51cm" style:writing-mode="page"/>
      <style:text-properties style:use-window-font-color="true" style:font-name="Arial" fo:font-size="12pt" fo:language="fr" fo:country="FR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20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28pt" style:font-name-asian="Andale Sans UI" style:font-size-asian="14pt" style:font-name-complex="Lucidasans" style:font-size-complex="14pt"/>
    </style:style>
    <style:style style:name="Heading_20_3" style:display-name="Heading 3" style:family="paragraph" style:parent-style-name="Standard" style:next-style-name="Text_20_body" style:list-style-name="Outline" style:class="text" style:master-page-name="" style:default-outline-level="3">
      <style:paragraph-properties fo:margin-top="0.4cm" fo:margin-bottom="0.199cm" fo:background-color="transparent" style:shadow="none">
        <style:background-image/>
      </style:paragraph-properties>
      <style:text-properties fo:font-variant="small-caps" fo:color="#0099ff" style:font-name="Bitstream Vera Sans" fo:font-size="22pt" fo:text-shadow="1pt 1pt" style:text-underline-style="solid" style:text-underline-type="double" style:text-underline-width="auto" style:text-underline-color="#0000ff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_20_6" style:next-style-name="Text_20_body" style:list-style-name="Outline" style:class="text" style:master-page-name="" style:default-outline-level="5">
      <style:paragraph-properties fo:margin-top="1cm" fo:margin-bottom="0.199cm" fo:background-color="#ffffcc" fo:keep-with-next="auto">
        <style:background-image/>
      </style:paragraph-properties>
      <style:text-properties fo:color="#ff0000" style:font-name="Bitstream Vera Sans" fo:font-size="19pt" fo:font-weight="bold" style:font-name-asian="DejaVu Sans" style:font-size-asian="10pt" style:font-weight-asian="bold" style:font-name-complex="Lucidasans" style:font-size-complex="10pt" style:font-weight-complex="bold"/>
    </style:style>
    <style:style style:name="Heading_20_6" style:display-name="Heading 6" style:family="paragraph" style:parent-style-name="Standard" style:next-style-name="Text_20_body" style:list-style-name="Outline" style:class="text" style:master-page-name="" style:default-outline-level="6">
      <style:paragraph-properties fo:margin-top="0cm" fo:margin-bottom="0.21cm" fo:background-color="#ffffcc" fo:padding="0.049cm" fo:border="0.035cm solid #0000ff" style:shadow="#0099ff 0.18cm -0.18cm">
        <style:background-image/>
      </style:paragraph-properties>
      <style:text-properties fo:color="#ff0000" style:font-name="Bitstream Vera Sans" fo:font-size="19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paragraphe" style:family="paragraph" style:parent-style-name="Standard" style:next-style-name="Standard">
      <style:paragraph-properties fo:margin-left="2.499cm" fo:margin-right="0cm" fo:margin-top="0.079cm" fo:margin-bottom="0.079cm" fo:text-align="justify" style:justify-single-word="false" fo:text-indent="-2.499cm" style:auto-text-indent="false" fo:background-color="transparent">
        <style:tab-stops/>
        <style:background-image/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text-transform="uppercase" fo:color="#0099ff" fo:text-shadow="1pt 1pt" fo:font-weight="bold" style:font-weight-asian="bold" style:font-weight-complex="bold"/>
    </style:style>
    <text:list-style style:name="Outline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7cm" fo:page-height="42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b2i_5f_a3" style:display-name="b2i_a3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Abel SEGOUAT</meta:initial-creator>
    <meta:creation-date>2007-07-06T11:56:40</meta:creation-date>
    <dc:creator>Abel SEGOUAT</dc:creator>
    <dc:date>2007-07-06T13:12:17</dc:date>
    <dc:language>fr-FR</dc:language>
    <meta:editing-cycles>5</meta:editing-cycles>
    <meta:editing-duration>PT1H0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2" meta:word-count="694" meta:character-count="4650"/>
  </office:meta>
</office:document-meta>
</file>