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0.602cm" fo:min-width="0.933cm" style:protect="position size"/>
    </style:style>
    <style:style style:name="gr2" style:family="graphic">
      <style:graphic-properties style:protect="size"/>
    </style:style>
    <style:style style:name="gr3" style:family="graphic" style:parent-style-name="headline1">
      <style:graphic-properties fo:min-height="0.48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cm" svg:stroke-color="#ffff00" draw:marker-start-width="0.275cm" draw:marker-end-width="0.275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1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38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39" style:family="graphic" style:parent-style-name="standard">
      <style:graphic-properties draw:stroke="none" draw:fill="none" draw:fill-color="#ffffff" fo:min-height="0.947cm" fo:min-width="0.325cm"/>
    </style:style>
    <style:style style:name="gr4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4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47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4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50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5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5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59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60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4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65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66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67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6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9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70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71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72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7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4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75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76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77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78" style:family="graphic" style:parent-style-name="standard">
      <style:graphic-properties draw:stroke="none" draw:fill="none" draw:fill-color="#ffffff" fo:min-height="0.662cm" fo:min-width="3.881cm"/>
    </style:style>
    <style:style style:name="gr7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0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81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82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83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84" style:family="graphic" style:parent-style-name="standard">
      <style:graphic-properties draw:stroke="none" draw:fill="none" draw:fill-color="#ffffff" fo:min-height="0.662cm" fo:min-width="6.311cm"/>
    </style:style>
    <style:style style:name="gr8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6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87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88" style:family="graphic" style:parent-style-name="standard">
      <style:graphic-properties draw:stroke="none" svg:stroke-color="#000000" draw:fill="solid" draw:fill-color="#ff6633" draw:auto-grow-height="true" draw:auto-grow-width="true" fo:max-height="0cm" fo:min-height="0.602cm" fo:min-width="0.933cm"/>
    </style:style>
    <style:style style:name="gr89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90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032cm" fo:min-width="0.47cm"/>
    </style:style>
    <style:style style:name="gr91" style:family="graphic" style:parent-style-name="standard">
      <style:graphic-properties draw:stroke="none" draw:fill="none" draw:fill-color="#ffffff" fo:min-height="0.662cm" fo:min-width="6.861cm"/>
    </style:style>
    <style:style style:name="gr9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3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94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0cm"/>
    </style:style>
    <style:style style:name="gr95" style:family="graphic" style:parent-style-name="standard">
      <style:graphic-properties svg:stroke-width="0.07cm" draw:marker-start-width="0.305cm" draw:marker-end-width="0.305cm" draw:fill="none" draw:textarea-vertical-align="middle" draw:auto-grow-height="false" fo:min-height="0.749cm" fo:min-width="0.499cm" fo:padding-top="0.035cm" fo:padding-bottom="0.035cm" fo:padding-left="0.035cm" fo:padding-right="0.035cm"/>
    </style:style>
    <style:style style:name="gr96" style:family="graphic" style:parent-style-name="standard">
      <style:graphic-properties svg:stroke-width="0.06cm" draw:marker-start-width="0.29cm" draw:marker-end-width="0.29cm" draw:fill="none" draw:textarea-vertical-align="middle" draw:auto-grow-height="false" fo:min-height="0.749cm" fo:min-width="0.499cm" fo:padding-top="0.03cm" fo:padding-bottom="0.03cm" fo:padding-left="0.03cm" fo:padding-right="0.0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ax-height="0cm" fo:min-height="0cm" fo:min-width="24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true" fo:max-height="0cm" fo:min-height="0.602cm" fo:min-width="0.933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true" fo:max-height="0cm" fo:min-height="0.762cm" fo:min-width="5.194cm"/>
    </style:style>
    <style:style style:name="gr100" style:family="graphic" style:parent-style-name="standard">
      <style:graphic-properties draw:stroke="none" svg:stroke-color="#000000" draw:fill="none" draw:fill-color="#ff6633" draw:auto-grow-height="true" draw:auto-grow-width="true" fo:max-height="0cm" fo:min-height="0.602cm" fo:min-width="0.933cm"/>
    </style:style>
    <style:style style:name="gr101" style:family="graphic" style:parent-style-name="standard">
      <style:graphic-properties draw:stroke="none" svg:stroke-color="#000000" draw:fill="solid" draw:fill-color="#ff6633" draw:auto-grow-height="true" draw:auto-grow-width="true" fo:max-height="0cm" fo:min-height="0.702cm" fo:min-width="0.933cm"/>
    </style:style>
    <style:style style:name="pr1" style:family="presentation" style:parent-style-name="_30_01-modele-notes">
      <style:graphic-properties draw:fill-color="#ffffff" draw:auto-grow-height="true" fo:min-height="11.41cm"/>
    </style:style>
    <style:style style:name="pr2" style:family="presentation" style:parent-style-name="_30_01-modele-title">
      <style:graphic-properties draw:fill="solid" draw:fill-color="#ccccff" draw:fill-gradient-name="Gradient_20_3" draw:fill-hatch-name="Black_20_0_20_Degrees" draw:fill-image-name="Empty" fo:min-height="1.5cm" draw:shadow="visible" draw:shadow-offset-x="0.25cm" draw:shadow-offset-y="0.25cm" draw:shadow-color="#9999cc"/>
    </style:style>
    <style:style style:name="pr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3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3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3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3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3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3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3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3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3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3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4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4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4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4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4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4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4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4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4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4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5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5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5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5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5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5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5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5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5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5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6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6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6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6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6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6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6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6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6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6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7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7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7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7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7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7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7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7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7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7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8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8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8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8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8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8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8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8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8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8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9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9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9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9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9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9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9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9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9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9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0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0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0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0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0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0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0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0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0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0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1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1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1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1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1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1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1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1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1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1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2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2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2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2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2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2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2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2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2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2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3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3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3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3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3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3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3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3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3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3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4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9.984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4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7.64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4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4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1.34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4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4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2.968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4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4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4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4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5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5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5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5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5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5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5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5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5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5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6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6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6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6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6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6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6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6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6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6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7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7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7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7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7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7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7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7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7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7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8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8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8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8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8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8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8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8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8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8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9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9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9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9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9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9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9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9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19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19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0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0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0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0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0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0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0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0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0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0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1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1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1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1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1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1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1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1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1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1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2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2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2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2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2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2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2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2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2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2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3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3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3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3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3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3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3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3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3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3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4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4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4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4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44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45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46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47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48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49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6.991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50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r251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2.5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52" style:family="presentation" style:parent-style-name="_30_01-modele-subtitle" style:list-style-name="L2">
      <style:graphic-properties draw:fill="none" draw:fill-color="#ffffcc" draw:textarea-horizontal-align="center" draw:auto-grow-height="true" draw:auto-grow-width="true" fo:min-height="0.9cm" fo:min-width="11.143cm" fo:padding-top="0cm" fo:padding-bottom="0cm" fo:padding-left="0cm" fo:padding-right="0cm" draw:shadow="hidden" draw:shadow-offset-x="0.25cm" draw:shadow-offset-y="0.25cm" draw:shadow-color="#9999cc" draw:shadow-opacity="100%" text:animation="none" text:animation-start-inside="true"/>
    </style:style>
    <style:style style:name="pr253" style:family="presentation" style:parent-style-name="_30_01-modele-subtitle" style:list-style-name="L2">
      <style:graphic-properties draw:fill="none" draw:fill-color="#ffffcc" draw:textarea-horizontal-align="center" draw:auto-grow-height="true" draw:auto-grow-width="true" draw:fit-to-size="true" fo:min-height="0.691cm" fo:min-width="6.119cm" fo:padding-top="0cm" fo:padding-bottom="0cm" fo:padding-left="0cm" fo:padding-right="0cm" draw:shadow="hidden" draw:shadow-offset-x="0.25cm" draw:shadow-offset-y="0.25cm" draw:shadow-color="#9999cc" draw:shadow-opacity="10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9966" fo:font-size="12pt"/>
    </style:style>
    <style:style style:name="P3" style:family="paragraph">
      <style:paragraph-properties fo:margin-left="0cm" fo:margin-right="0cm" fo:text-indent="0cm"/>
      <style:text-properties fo:color="#ff9966" style:text-outline="true" fo:font-size="1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8080" style:text-outline="false" fo:text-shadow="none" fo:font-weight="bold"/>
    </style:style>
    <style:style style:name="P6" style:family="paragraph">
      <style:paragraph-properties fo:margin-left="0cm" fo:margin-right="0cm" fo:margin-top="0cm" fo:margin-bottom="0cm" fo:text-align="start" text:enable-numbering="false" fo:text-indent="0cm"/>
    </style:style>
    <style:style style:name="P7" style:family="paragraph">
      <style:paragraph-properties fo:margin-left="0cm" fo:margin-right="0cm" fo:margin-top="0cm" fo:margin-bottom="0cm" fo:text-align="start" text:enable-numbering="false" fo:text-indent="0cm"/>
      <style:text-properties fo:color="#000000" fo:font-family="'Bitstream Vera Sans'" style:font-family-generic="swiss" style:font-pitch="variable" fo:font-size="16pt"/>
    </style:style>
    <style:style style:name="P8" style:family="paragraph">
      <style:paragraph-properties fo:margin-left="0cm" fo:margin-right="0cm" fo:margin-top="0cm" fo:margin-bottom="0cm" fo:text-align="start" text:enable-numbering="false" fo:text-indent="0cm"/>
      <style:text-properties fo:font-family="'Bitstream Vera Sans'" style:font-family-generic="swiss" style:font-pitch="variable"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text-align="start" text:enable-numbering="false" fo:text-indent="0cm">
        <style:tab-stops/>
      </style:paragraph-properties>
    </style:style>
    <style:style style:name="P11" style:family="paragraph">
      <style:paragraph-properties fo:margin-left="0cm" fo:margin-right="0cm" fo:margin-top="0cm" fo:margin-bottom="0cm" fo:text-align="start" text:enable-numbering="false" fo:text-indent="0cm">
        <style:tab-stops/>
      </style:paragraph-properties>
      <style:text-properties fo:font-family="'Bitstream Vera Sans'" style:font-family-generic="swiss" style:font-pitch="variable" fo:font-size="16pt"/>
    </style:style>
    <style:style style:name="P12" style:family="paragraph">
      <style:paragraph-properties fo:margin-left="0cm" fo:margin-right="0cm" fo:margin-top="0cm" fo:margin-bottom="0cm" fo:text-align="start" text:enable-numbering="false" fo:text-indent="0cm">
        <style:tab-stops/>
      </style:paragraph-properties>
      <style:text-properties fo:font-size="16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margin-top="0cm" fo:margin-bottom="0cm" fo:text-align="start" text:enable-numbering="false" fo:text-indent="0cm"/>
      <style:text-properties fo:font-size="16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size="16pt"/>
    </style:style>
    <style:style style:name="P17" style:family="paragraph">
      <style:paragraph-properties fo:margin-left="0cm" fo:margin-right="0cm" fo:text-indent="0cm"/>
      <style:text-properties fo:font-size="16pt" fo:font-weight="bold"/>
    </style:style>
    <style:style style:name="P18" style:family="paragraph">
      <style:paragraph-properties fo:margin-left="0cm" fo:margin-right="0cm" fo:text-indent="0cm"/>
      <style:text-properties fo:color="#ff00ff" fo:font-weight="bold"/>
    </style:style>
    <style:style style:name="P19" style:family="paragraph">
      <style:paragraph-properties fo:margin-left="0cm" fo:margin-right="0cm" fo:text-indent="0cm"/>
      <style:text-properties fo:color="#0000ff" fo:font-weight="bold"/>
    </style:style>
    <style:style style:name="P20" style:family="paragraph">
      <style:paragraph-properties fo:margin-left="0cm" fo:margin-right="0cm" fo:text-indent="0cm"/>
      <style:text-properties fo:font-weight="bold"/>
    </style:style>
    <style:style style:name="P21" style:family="paragraph">
      <style:paragraph-properties fo:margin-left="0cm" fo:margin-right="0cm" fo:text-indent="0cm"/>
      <style:text-properties fo:color="#ff6633" style:text-outline="true" fo:font-size="12pt" style:font-size-asian="24pt" style:font-size-complex="24pt"/>
    </style:style>
    <style:style style:name="P22" style:family="paragraph">
      <style:paragraph-properties fo:margin-left="0cm" fo:margin-right="0cm" fo:margin-top="0cm" fo:margin-bottom="0cm" fo:text-align="start" text:enable-numbering="false" fo:text-indent="0cm"/>
      <style:text-properties fo:font-family="'Bitstream Vera Sans'" style:font-family-generic="swiss" style:font-pitch="variable" fo:font-size="16pt" fo:font-weight="normal"/>
    </style:style>
    <style:style style:name="P23" style:family="paragraph">
      <style:paragraph-properties fo:margin-left="0cm" fo:margin-right="0cm" fo:text-indent="0cm"/>
      <style:text-properties fo:color="#ff6633" style:text-outline="true" fo:font-size="12pt"/>
    </style:style>
    <style:style style:name="T1" style:family="text">
      <style:text-properties fo:color="#ff9966" fo:font-size="12pt"/>
    </style:style>
    <style:style style:name="T2" style:family="text">
      <style:text-properties fo:color="#ff9966" style:text-outline="true" fo:font-size="12pt"/>
    </style:style>
    <style:style style:name="T3" style:family="text">
      <style:text-properties fo:color="#7da647" style:text-outline="false" fo:text-shadow="none" fo:font-weight="bold"/>
    </style:style>
    <style:style style:name="T4" style:family="text">
      <style:text-properties fo:color="#000000" fo:font-family="'Bitstream Vera Sans'" style:font-family-generic="swiss" style:font-pitch="variable" fo:font-size="16pt" style:text-underline-style="none"/>
    </style:style>
    <style:style style:name="T5" style:family="text">
      <style:text-properties fo:color="#ff0000" fo:font-family="'Bitstream Vera Sans'" style:font-family-generic="swiss" style:font-pitch="variable" fo:font-size="16pt" style:text-underline-style="none" fo:font-weight="bold"/>
    </style:style>
    <style:style style:name="T6" style:family="text">
      <style:text-properties fo:color="#0000ff" fo:font-family="'Bitstream Vera Sans'" style:font-family-generic="swiss" style:font-pitch="variable" fo:font-size="16pt" style:text-underline-style="none" fo:font-weight="bold"/>
    </style:style>
    <style:style style:name="T7" style:family="text">
      <style:text-properties fo:color="#0000ff" fo:font-family="'Bitstream Vera Sans'" style:font-family-generic="swiss" style:font-pitch="variable" fo:font-size="16pt" style:text-underline-style="none"/>
    </style:style>
    <style:style style:name="T8" style:family="text">
      <style:text-properties fo:color="#000000" fo:font-family="'Bitstream Vera Sans'" style:font-family-generic="swiss" style:font-pitch="variable" fo:font-size="16pt" style:text-underline-style="none" fo:font-weight="bold"/>
    </style:style>
    <style:style style:name="T9" style:family="text">
      <style:text-properties fo:color="#ff0000" fo:font-family="'Bitstream Vera Sans'" style:font-family-generic="swiss" style:font-pitch="variable" fo:font-size="16pt" style:text-underline-style="none" fo:font-weight="bold" style:font-size-asian="32pt" style:font-size-complex="32pt"/>
    </style:style>
    <style:style style:name="T10" style:family="text">
      <style:text-properties style:use-window-font-color="true" fo:font-family="'Bitstream Vera Sans'" style:font-family-generic="swiss" style:font-pitch="variable" fo:font-size="16pt" style:text-underline-style="none" fo:font-weight="bold"/>
    </style:style>
    <style:style style:name="T11" style:family="text">
      <style:text-properties style:use-window-font-color="true" fo:font-family="'Bitstream Vera Sans'" style:font-family-generic="swiss" style:font-pitch="variable" fo:font-size="16pt" style:text-underline-style="none" fo:font-weight="normal"/>
    </style:style>
    <style:style style:name="T12" style:family="text">
      <style:text-properties fo:color="#000000" fo:font-family="'Bitstream Vera Sans'" style:font-family-generic="swiss" style:font-pitch="variable" fo:font-size="16pt" style:text-underline-style="none" fo:font-weight="normal"/>
    </style:style>
    <style:style style:name="T13" style:family="text">
      <style:text-properties fo:color="#ff0000" style:text-position="33% 80%" fo:font-family="'Bitstream Vera Sans'" style:font-family-generic="swiss" style:font-pitch="variable" fo:font-size="16pt" style:text-underline-style="none" fo:font-weight="bold"/>
    </style:style>
    <style:style style:name="T14" style:family="text">
      <style:text-properties fo:color="#0000ff" style:text-position="60% 90%" fo:font-family="'Bitstream Vera Sans'" style:font-family-generic="swiss" style:font-pitch="variable" fo:font-size="16pt" style:text-underline-style="none" fo:font-weight="bold" style:font-size-asian="32pt" style:font-size-complex="32pt"/>
    </style:style>
    <style:style style:name="T15" style:family="text">
      <style:text-properties fo:color="#000000" style:text-position="33% 80%" fo:font-family="'Bitstream Vera Sans'" style:font-family-generic="swiss" style:font-pitch="variable" fo:font-size="16pt" style:text-underline-style="none" fo:font-weight="normal"/>
    </style:style>
    <style:style style:name="T16" style:family="text">
      <style:text-properties fo:color="#0000ff"/>
    </style:style>
    <style:style style:name="T17" style:family="text">
      <style:text-properties fo:color="#ffff00"/>
    </style:style>
    <style:style style:name="T18" style:family="text">
      <style:text-properties fo:color="#ffffcc" fo:font-family="OpenSymbol" style:font-pitch="variable" style:font-charset="x-symbol" fo:font-size="16pt" style:text-underline-style="none" style:font-family-asian="OpenSymbol" style:font-pitch-asian="variable" style:font-charset-asian="x-symbol" style:font-family-complex="OpenSymbol" style:font-pitch-complex="variable" style:font-charset-complex="x-symbol"/>
    </style:style>
    <style:style style:name="T19" style:family="text">
      <style:text-properties fo:color="#ff0000" fo:font-family="'Bitstream Vera Sans'" style:font-family-generic="swiss" style:font-pitch="variable" fo:font-size="16pt" style:text-underline-style="none"/>
    </style:style>
    <style:style style:name="T20" style:family="text">
      <style:text-properties fo:color="#000000" fo:font-family="'Bitstream Vera Sans'" style:font-family-generic="swiss" style:font-pitch="variable" fo:font-size="16pt" style:text-underline-style="none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21" style:family="text">
      <style:text-properties fo:color="#ff0000" fo:font-family="'Bitstream Vera Sans'" style:font-family-generic="swiss" style:font-pitch="variable" fo:font-size="16pt" style:text-underline-style="none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22" style:family="text">
      <style:text-properties fo:color="#0000ff" style:text-position="60% 100%" fo:font-family="'Bitstream Vera Sans'" style:font-family-generic="swiss" style:font-pitch="variable" fo:font-size="16pt" style:text-underline-style="none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23" style:family="text">
      <style:text-properties fo:color="#ffffcc" fo:font-family="Webdings" style:font-style-name="Normal" style:font-family-generic="roman" style:font-pitch="variable" style:font-charset="x-symbol" fo:font-size="16pt" style:text-underline-style="none" style:font-family-asian="Webdings" style:font-style-name-asian="Normal" style:font-family-generic-asian="roman" style:font-pitch-asian="variable" style:font-charset-asian="x-symbol" style:font-family-complex="Webdings" style:font-style-name-complex="Normal" style:font-family-generic-complex="roman" style:font-pitch-complex="variable" style:font-charset-complex="x-symbol"/>
    </style:style>
    <style:style style:name="T24" style:family="text">
      <style:text-properties fo:color="#000000" fo:font-family="'Comic Sans MS'" style:font-style-name="Normal" style:font-family-generic="script" style:font-pitch="variable" fo:font-size="16pt" style:text-underline-style="none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25" style:family="text">
      <style:text-properties fo:color="#ff0000" fo:font-size="16pt" style:text-underline-style="none"/>
    </style:style>
    <style:style style:name="T26" style:family="text">
      <style:text-properties fo:font-size="18pt"/>
    </style:style>
    <style:style style:name="T27" style:family="text">
      <style:text-properties fo:color="#000000" style:text-position="60% 100%" fo:font-family="'Bitstream Vera Sans'" style:font-family-generic="swiss" style:font-pitch="variable" fo:font-size="16pt" style:text-underline-style="none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28" style:family="text">
      <style:text-properties fo:color="#000000" style:text-position="60% 100%" fo:font-family="'Bitstream Vera Sans'" style:font-family-generic="swiss" style:font-pitch="variable" fo:font-size="16pt" style:text-underline-style="none" style:letter-kerning="true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29" style:family="text">
      <style:text-properties fo:color="#0000ff" style:text-position="60% 100%" fo:font-family="'Bitstream Vera Sans'" style:font-family-generic="swiss" style:font-pitch="variable" fo:font-size="16pt" style:text-underline-style="none" style:letter-kerning="true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30" style:family="text">
      <style:text-properties fo:color="#008000" fo:font-family="'Bitstream Vera Sans'" style:font-family-generic="swiss" style:font-pitch="variable" fo:font-size="16pt" style:text-underline-style="none" fo:font-weight="bold"/>
    </style:style>
    <style:style style:name="T31" style:family="text">
      <style:text-properties fo:color="#00ff00" fo:font-family="'Bitstream Vera Sans'" style:font-family-generic="swiss" style:font-pitch="variable" fo:font-size="16pt" style:text-underline-style="none" fo:font-weight="bold"/>
    </style:style>
    <style:style style:name="T32" style:family="text">
      <style:text-properties fo:color="#ff00ff" fo:font-family="'Bitstream Vera Sans'" style:font-family-generic="swiss" style:font-pitch="variable" fo:font-size="16pt" style:text-underline-style="none"/>
    </style:style>
    <style:style style:name="T33" style:family="text">
      <style:text-properties fo:color="#ffffcc" style:text-position="0% 100%" fo:font-family="Webdings" style:font-style-name="Normal" style:font-family-generic="roman" style:font-pitch="variable" style:font-charset="x-symbol" fo:font-size="16pt" style:text-underline-style="none" style:font-family-asian="Webdings" style:font-style-name-asian="Normal" style:font-family-generic-asian="roman" style:font-pitch-asian="variable" style:font-charset-asian="x-symbol" style:font-family-complex="Webdings" style:font-style-name-complex="Normal" style:font-family-generic-complex="roman" style:font-pitch-complex="variable" style:font-charset-complex="x-symbol"/>
    </style:style>
    <style:style style:name="T34" style:family="text">
      <style:text-properties fo:color="#ffffcc" style:text-position="0% 100%" fo:font-family="Webdings" style:font-style-name="Normal" style:font-family-generic="roman" style:font-pitch="variable" style:font-charset="x-symbol" fo:font-size="16pt" style:text-underline-style="none" fo:font-weight="bold" style:font-family-asian="Webdings" style:font-style-name-asian="Normal" style:font-family-generic-asian="roman" style:font-pitch-asian="variable" style:font-charset-asian="x-symbol" style:font-family-complex="Webdings" style:font-style-name-complex="Normal" style:font-family-generic-complex="roman" style:font-pitch-complex="variable" style:font-charset-complex="x-symbol"/>
    </style:style>
    <style:style style:name="T35" style:family="text">
      <style:text-properties fo:color="#ff0000" fo:font-size="16pt" fo:font-weight="bold"/>
    </style:style>
    <style:style style:name="T36" style:family="text">
      <style:text-properties fo:font-size="16pt" fo:font-weight="bold"/>
    </style:style>
    <style:style style:name="T37" style:family="text">
      <style:text-properties fo:color="#0000ff" style:text-position="60% 90%" fo:font-size="16pt" fo:font-weight="bold"/>
    </style:style>
    <style:style style:name="T38" style:family="text">
      <style:text-properties fo:font-size="12pt" fo:font-weight="bold"/>
    </style:style>
    <style:style style:name="T39" style:family="text">
      <style:text-properties fo:color="#ff00ff" style:text-position="60% 90%" fo:font-size="16pt" fo:font-weight="bold"/>
    </style:style>
    <style:style style:name="T40" style:family="text">
      <style:text-properties style:text-position="60% 90%" fo:font-size="16pt" fo:font-weight="bold"/>
    </style:style>
    <style:style style:name="T41" style:family="text">
      <style:text-properties style:text-position="60% 90%" fo:font-size="12pt" fo:font-weight="bold"/>
    </style:style>
    <style:style style:name="T42" style:family="text">
      <style:text-properties fo:color="#008000" fo:font-size="16pt" fo:font-weight="bold"/>
    </style:style>
    <style:style style:name="T43" style:family="text">
      <style:text-properties style:use-window-font-color="true" fo:font-size="16pt" fo:font-weight="bold"/>
    </style:style>
    <style:style style:name="T44" style:family="text">
      <style:text-properties fo:color="#ff0000" style:text-position="0% 100%" fo:font-size="16pt" fo:font-weight="bold"/>
    </style:style>
    <style:style style:name="T45" style:family="text">
      <style:text-properties fo:color="#ff00ff" style:text-position="60% 90%" fo:font-weight="bold"/>
    </style:style>
    <style:style style:name="T46" style:family="text">
      <style:text-properties fo:color="#0000ff" style:text-position="60% 90%" fo:font-weight="bold"/>
    </style:style>
    <style:style style:name="T47" style:family="text">
      <style:text-properties fo:color="#ff0000" fo:font-weight="bold"/>
    </style:style>
    <style:style style:name="T48" style:family="text">
      <style:text-properties fo:font-weight="bold"/>
    </style:style>
    <style:style style:name="T49" style:family="text">
      <style:text-properties fo:color="#ffffcc" fo:font-family="Webdings" style:font-style-name="Normal" style:font-family-generic="roman" style:font-pitch="variable" style:font-charset="x-symbol" fo:font-size="16pt" style:font-family-asian="Webdings" style:font-style-name-asian="Normal" style:font-family-generic-asian="roman" style:font-pitch-asian="variable" style:font-charset-asian="x-symbol" style:font-family-complex="Webdings" style:font-style-name-complex="Normal" style:font-family-generic-complex="roman" style:font-pitch-complex="variable" style:font-charset-complex="x-symbol"/>
    </style:style>
    <style:style style:name="T50" style:family="text">
      <style:text-properties fo:font-size="16pt"/>
    </style:style>
    <style:style style:name="T51" style:family="text">
      <style:text-properties fo:color="#ff00ff" fo:font-size="16pt"/>
    </style:style>
    <style:style style:name="T52" style:family="text">
      <style:text-properties fo:color="#ff6633" style:text-outline="true" fo:font-size="12pt" style:font-size-asian="24pt" style:font-size-complex="24pt"/>
    </style:style>
    <style:style style:name="T53" style:family="text">
      <style:text-properties fo:color="#ffffcc" fo:font-family="Webdings" style:font-style-name="Normal" style:font-family-generic="roman" style:font-pitch="variable" style:font-charset="x-symbol" style:font-family-asian="Webdings" style:font-style-name-asian="Normal" style:font-family-generic-asian="roman" style:font-pitch-asian="variable" style:font-charset-asian="x-symbol" style:font-family-complex="Webdings" style:font-style-name-complex="Normal" style:font-family-generic-complex="roman" style:font-pitch-complex="variable" style:font-charset-complex="x-symbol"/>
    </style:style>
    <style:style style:name="T54" style:family="text">
      <style:text-properties fo:color="#ff00ff"/>
    </style:style>
    <style:style style:name="T55" style:family="text">
      <style:text-properties style:use-window-font-color="true" fo:font-family="'Bitstream Vera Sans'" style:font-family-generic="swiss" style:font-pitch="variable" fo:font-size="16pt" style:text-underline-style="none"/>
    </style:style>
    <style:style style:name="T56" style:family="text">
      <style:text-properties style:use-window-font-color="true" fo:font-family="'Bitstream Vera Sans'" style:font-family-generic="swiss" style:font-pitch="variable" fo:font-size="16pt" style:text-underline-style="none" fo:font-weight="normal" style:font-size-asian="32pt" style:font-size-complex="32pt"/>
    </style:style>
    <style:style style:name="T57" style:family="text">
      <style:text-properties fo:color="#ff0000" fo:font-family="'Bitstream Vera Sans'" style:font-family-generic="swiss" style:font-pitch="variable" fo:font-size="16pt" style:text-underline-style="none" fo:font-weight="normal" style:font-size-asian="32pt" style:font-size-complex="32pt"/>
    </style:style>
    <style:style style:name="T58" style:family="text">
      <style:text-properties fo:color="#ffff00" fo:font-family="'Bitstream Vera Sans'" style:font-family-generic="swiss" style:font-pitch="variable" fo:font-size="16pt" style:text-underline-style="none" fo:font-weight="normal"/>
    </style:style>
    <style:style style:name="T59" style:family="text">
      <style:text-properties style:use-window-font-color="true"/>
    </style:style>
    <style:style style:name="T60" style:family="text">
      <style:text-properties fo:color="#0000ff" fo:font-weight="bold"/>
    </style:style>
    <style:style style:name="T61" style:family="text">
      <style:text-properties fo:color="#ff0000" style:text-position="0% 100%" fo:font-weight="bold"/>
    </style:style>
    <style:style style:name="T62" style:family="text">
      <style:text-properties fo:color="#000000" fo:font-family="'Bitstream Vera Sans'" style:font-family-generic="swiss" style:font-pitch="variable" fo:font-size="16pt" fo:font-style="italic" style:text-underline-style="none"/>
    </style:style>
    <style:style style:name="T63" style:family="text">
      <style:text-properties fo:color="#ff0000" style:text-position="60% 90%" fo:font-weight="bold"/>
    </style:style>
    <style:style style:name="T64" style:family="text">
      <style:text-properties fo:color="#ff0000"/>
    </style:style>
    <style:style style:name="T65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6" style:family="text">
      <style:text-properties fo:color="#ff0000" fo:font-family="'Bitstream Vera Sans'" style:font-style-name="Roman" style:font-family-generic="swiss" style:font-pitch="variabl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7" style:family="text">
      <style:text-properties fo:font-family="'Bitstream Vera Sans'" style:font-style-name="Roman" style:font-family-generic="swiss" style:font-pitch="variabl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8" style:family="text">
      <style:text-properties fo:color="#0000ff" fo:font-size="16pt"/>
    </style:style>
    <style:style style:name="T69" style:family="text">
      <style:text-properties fo:color="#0000ff" fo:font-size="16pt" fo:font-weight="bold"/>
    </style:style>
    <style:style style:name="T70" style:family="text">
      <style:text-properties fo:color="#ff0000" style:text-position="60% 90%" fo:font-size="16pt" fo:font-weight="bold"/>
    </style:style>
    <style:style style:name="T71" style:family="text">
      <style:text-properties fo:color="#ff0000" fo:font-size="16pt"/>
    </style:style>
    <style:style style:name="T72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3" style:family="text">
      <style:text-properties fo:color="#ff0000" fo:font-family="'Bitstream Vera Sans'" style:font-style-name="Roman" style:font-family-generic="swiss" style:font-pitch="variable" fo:font-size="16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4" style:family="text">
      <style:text-properties fo:font-family="'Bitstream Vera Sans'" style:font-style-name="Roman" style:font-family-generic="swiss" style:font-pitch="variable" fo:font-size="16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5" style:family="text">
      <style:text-properties fo:color="#ff0000" fo:font-size="16pt" fo:font-weight="bold" style:font-weight-asian="bold" style:font-weight-complex="bold"/>
    </style:style>
    <style:style style:name="T76" style:family="text">
      <style:text-properties fo:color="#0000ff" style:text-position="super 58%" fo:font-size="16pt" fo:font-weight="bold" style:font-weight-asian="bold" style:font-weight-complex="bold"/>
    </style:style>
    <style:style style:name="T77" style:family="text">
      <style:text-properties fo:color="#ff6633" style:text-outline="true" fo:font-size="12pt"/>
    </style:style>
    <style:style style:name="T78" style:family="text">
      <style:text-properties fo:color="#ff0000" fo:font-weight="bold" style:font-weight-asian="bold" style:font-weight-complex="bold"/>
    </style:style>
    <style:style style:name="T79" style:family="text">
      <style:text-properties fo:color="#0000ff" style:text-position="super 58%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01-modele" presentation:presentation-page-layout-name="AL1T0">
        <office:forms form:automatic-focus="false" form:apply-design-mode="false"/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" smil:attributeName="visibility" smil:to="visible"/>
                  <anim:transitionFilter smil:dur="2s" smil:targetElement="id1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id="id3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" smil:attributeName="visibility" smil:to="visible"/>
                  <anim:transitionFilter smil:dur="2s" smil:targetElement="id2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4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" draw:id="id5" draw:layer="layout" svg:width="3.126cm" svg:height="0.746cm" svg:x="0.5cm" svg:y="2.754cm">
          <draw:text-box>
            <text:p text:style-name="P1">Not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4" smil:attributeName="visibility" smil:to="visible"/>
                  <anim:transitionFilter smil:dur="2s" smil:targetElement="id4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 smil:additive="base"/>
                  <anim:animate smil:dur="1s" smil:fill="hold" smil:targetElement="id5" smil:attributeName="height" smil:values="height;height" smil:keyTimes="0;1" smil:additive="bas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6">
          <draw:frame draw:name="demo-r1" presentation:style-name="pr3" draw:text-style-name="P7" draw:id="id7" draw:layer="layout" svg:width="9.984cm" svg:height="0.9cm" svg:x="1.7cm" svg:y="3.8cm">
            <draw:text-box>
              <text:p text:id="id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9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" draw:id="id10" draw:layer="layout" svg:width="3.126cm" svg:height="0.746cm" svg:x="0.5cm" svg:y="2.754cm">
          <draw:text-box>
            <text:p text:style-name="P1">Not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7" anim:sub-item="background" smil:attributeName="visibility" smil:to="visible"/>
                  <anim:animate smil:dur="2s" smil:fill="hold" smil:targetElement="id7" anim:sub-item="background" smil:attributeName="x" smil:values="0-width/2;x" smil:keyTimes="0;1" smil:additive="base"/>
                  <anim:animate smil:dur="2s" smil:fill="hold" smil:targetElement="id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9" smil:attributeName="visibility" smil:to="visible"/>
                  <anim:transitionFilter smil:dur="2s" smil:targetElement="id9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 smil:additive="base"/>
                  <anim:animate smil:dur="1s" smil:fill="hold" smil:targetElement="id10" smil:attributeName="height" smil:values="height;height" smil:keyTimes="0;1" smil:additive="bas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1">
          <draw:frame draw:name="demo-r1" presentation:style-name="pr4" draw:text-style-name="P7" draw:id="id12" draw:layer="layout" svg:width="9.984cm" svg:height="0.9cm" svg:x="1.7cm" svg:y="3.8cm">
            <draw:text-box>
              <text:p text:id="id13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4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" draw:id="id15" draw:layer="layout" svg:width="3.126cm" svg:height="0.746cm" svg:x="0.5cm" svg:y="2.754cm">
          <draw:text-box>
            <text:p text:style-name="P1">Notation</text:p>
          </draw:text-box>
        </draw:frame>
        <draw:frame draw:style-name="gr4" draw:text-style-name="P6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1" smil:attributeName="visibility" smil:to="visible"/>
                  <anim:transitionFilter smil:dur="2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2" anim:sub-item="background" smil:attributeName="visibility" smil:to="visible"/>
                  <anim:animate smil:dur="2s" smil:fill="hold" smil:targetElement="id12" anim:sub-item="background" smil:attributeName="x" smil:values="0-width/2;x" smil:keyTimes="0;1" smil:additive="base"/>
                  <anim:animate smil:dur="2s" smil:fill="hold" smil:targetElement="id12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4" smil:attributeName="visibility" smil:to="visible"/>
                  <anim:transitionFilter smil:dur="2s" smil:targetElement="id14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 smil:additive="base"/>
                  <anim:animate smil:dur="1s" smil:fill="hold" smil:targetElement="id15" smil:attributeName="height" smil:values="height;height" smil:keyTimes="0;1" smil:additive="bas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6">
          <draw:frame draw:name="demo-r1" presentation:style-name="pr5" draw:text-style-name="P7" draw:id="id17" draw:layer="layout" svg:width="9.984cm" svg:height="0.9cm" svg:x="1.7cm" svg:y="3.8cm">
            <draw:text-box>
              <text:p text:id="id1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9">
          <draw:frame draw:name="demo-r3" presentation:style-name="pr6" draw:text-style-name="P8" draw:id="id21" draw:layer="layout" svg:width="9.243cm" svg:height="0.946cm" svg:x="15.68cm" svg:y="3.51cm">
            <draw:text-box>
              <text:p text:id="id2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" draw:id="id23" draw:layer="layout" svg:width="3.126cm" svg:height="0.746cm" svg:x="0.5cm" svg:y="2.754cm">
          <draw:text-box>
            <text:p text:style-name="P1">Notation</text:p>
          </draw:text-box>
        </draw:frame>
        <draw:frame draw:style-name="gr5" draw:text-style-name="P6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6" smil:attributeName="visibility" smil:to="visible"/>
                  <anim:transitionFilter smil:dur="2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7" anim:sub-item="background" smil:attributeName="visibility" smil:to="visible"/>
                  <anim:animate smil:dur="2s" smil:fill="hold" smil:targetElement="id17" anim:sub-item="background" smil:attributeName="x" smil:values="0-width/2;x" smil:keyTimes="0;1" smil:additive="base"/>
                  <anim:animate smil:dur="2s" smil:fill="hold" smil:targetElement="id1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9" smil:attributeName="visibility" smil:to="visible"/>
                  <anim:transitionFilter smil:dur="2s" smil:targetElement="id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0" smil:attributeName="visibility" smil:to="visible"/>
                  <anim:transitionFilter smil:dur="2s" smil:targetElement="id2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1" anim:sub-item="background" smil:attributeName="visibility" smil:to="visible"/>
                  <anim:animate smil:dur="2s" smil:fill="hold" smil:targetElement="id21" anim:sub-item="background" smil:attributeName="x" smil:values="0-width/2;x" smil:keyTimes="0;1" smil:additive="base"/>
                  <anim:animate smil:dur="2s" smil:fill="hold" smil:targetElement="id2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 smil:additive="base"/>
                  <anim:animate smil:dur="1s" smil:fill="hold" smil:targetElement="id23" smil:attributeName="height" smil:values="height;height" smil:keyTimes="0;1" smil:additive="bas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24">
          <draw:frame draw:name="demo-r1" presentation:style-name="pr7" draw:text-style-name="P7" draw:id="id25" draw:layer="layout" svg:width="9.984cm" svg:height="0.9cm" svg:x="1.7cm" svg:y="3.8cm">
            <draw:text-box>
              <text:p text:id="id26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27">
          <draw:frame draw:name="demo-r3" presentation:style-name="pr8" draw:text-style-name="P8" draw:id="id29" draw:layer="layout" svg:width="9.243cm" svg:height="0.946cm" svg:x="15.68cm" svg:y="3.51cm">
            <draw:text-box>
              <text:p text:id="id30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8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" draw:id="id31" draw:layer="layout" svg:width="3.126cm" svg:height="0.746cm" svg:x="0.5cm" svg:y="2.754cm">
          <draw:text-box>
            <text:p text:style-name="P1">Notation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style-name="gr8" draw:text-style-name="P6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4" smil:attributeName="visibility" smil:to="visible"/>
                  <anim:transitionFilter smil:dur="2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5" anim:sub-item="background" smil:attributeName="visibility" smil:to="visible"/>
                  <anim:animate smil:dur="2s" smil:fill="hold" smil:targetElement="id25" anim:sub-item="background" smil:attributeName="x" smil:values="0-width/2;x" smil:keyTimes="0;1" smil:additive="base"/>
                  <anim:animate smil:dur="2s" smil:fill="hold" smil:targetElement="id25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7" smil:attributeName="visibility" smil:to="visible"/>
                  <anim:transitionFilter smil:dur="2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8" smil:attributeName="visibility" smil:to="visible"/>
                  <anim:transitionFilter smil:dur="2s" smil:targetElement="id28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9" anim:sub-item="background" smil:attributeName="visibility" smil:to="visible"/>
                  <anim:animate smil:dur="2s" smil:fill="hold" smil:targetElement="id29" anim:sub-item="background" smil:attributeName="x" smil:values="0-width/2;x" smil:keyTimes="0;1" smil:additive="base"/>
                  <anim:animate smil:dur="2s" smil:fill="hold" smil:targetElement="id29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 smil:additive="base"/>
                  <anim:animate smil:dur="1s" smil:fill="hold" smil:targetElement="id31" smil:attributeName="height" smil:values="height;height" smil:keyTimes="0;1" smil:additive="bas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32">
          <draw:frame draw:name="demo-r1" presentation:style-name="pr9" draw:text-style-name="P7" draw:id="id33" draw:layer="layout" svg:width="9.984cm" svg:height="0.9cm" svg:x="1.7cm" svg:y="3.8cm">
            <draw:text-box>
              <text:p text:id="id34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35">
          <draw:frame draw:name="demo-r3" presentation:style-name="pr10" draw:text-style-name="P8" draw:id="id37" draw:layer="layout" svg:width="9.243cm" svg:height="0.946cm" svg:x="15.68cm" svg:y="3.51cm">
            <draw:text-box>
              <text:p text:id="id38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36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" draw:id="id39" draw:layer="layout" svg:width="3.126cm" svg:height="0.746cm" svg:x="0.5cm" svg:y="2.754cm">
          <draw:text-box>
            <text:p text:style-name="P1">Notation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" draw:layer="layout" svg:width="3.761cm" svg:height="0.746cm" svg:x="0.5cm" svg:y="5.65cm">
          <draw:text-box>
            <text:p text:style-name="P1">Propriétés</text:p>
          </draw:text-box>
        </draw:frame>
        <draw:frame draw:style-name="gr9" draw:text-style-name="P6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32" smil:attributeName="visibility" smil:to="visible"/>
                  <anim:transitionFilter smil:dur="2s" smil:targetElement="id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33" anim:sub-item="background" smil:attributeName="visibility" smil:to="visible"/>
                  <anim:animate smil:dur="2s" smil:fill="hold" smil:targetElement="id33" anim:sub-item="background" smil:attributeName="x" smil:values="0-width/2;x" smil:keyTimes="0;1" smil:additive="base"/>
                  <anim:animate smil:dur="2s" smil:fill="hold" smil:targetElement="id33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35" smil:attributeName="visibility" smil:to="visible"/>
                  <anim:transitionFilter smil:dur="2s" smil:targetElement="id3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36" smil:attributeName="visibility" smil:to="visible"/>
                  <anim:transitionFilter smil:dur="2s" smil:targetElement="id36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37" anim:sub-item="background" smil:attributeName="visibility" smil:to="visible"/>
                  <anim:animate smil:dur="2s" smil:fill="hold" smil:targetElement="id37" anim:sub-item="background" smil:attributeName="x" smil:values="0-width/2;x" smil:keyTimes="0;1" smil:additive="base"/>
                  <anim:animate smil:dur="2s" smil:fill="hold" smil:targetElement="id3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 smil:additive="base"/>
                  <anim:animate smil:dur="1s" smil:fill="hold" smil:targetElement="id39" smil:attributeName="height" smil:values="height;height" smil:keyTimes="0;1" smil:additive="bas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40">
          <draw:frame draw:name="demo-r1" presentation:style-name="pr11" draw:text-style-name="P7" draw:id="id41" draw:layer="layout" svg:width="9.984cm" svg:height="0.9cm" svg:x="1.7cm" svg:y="3.8cm">
            <draw:text-box>
              <text:p text:id="id42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43">
          <draw:frame draw:name="demo-r3" presentation:style-name="pr12" draw:text-style-name="P8" draw:id="id45" draw:layer="layout" svg:width="9.243cm" svg:height="0.946cm" svg:x="15.68cm" svg:y="3.51cm">
            <draw:text-box>
              <text:p text:id="id46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44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" draw:id="id47" draw:layer="layout" svg:width="3.126cm" svg:height="0.746cm" svg:x="0.5cm" svg:y="2.754cm">
          <draw:text-box>
            <text:p text:style-name="P1">Notation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" draw:layer="layout" svg:width="3.761cm" svg:height="0.746cm" svg:x="0.5cm" svg:y="5.65cm">
          <draw:text-box>
            <text:p text:style-name="P1">Propriétés</text:p>
          </draw:text-box>
        </draw:frame>
        <draw:g>
          <draw:g draw:name="contre-ex">
            <draw:frame draw:name="demo-r2" presentation:style-name="pr13" draw:text-style-name="P11" draw:layer="layout" svg:width="5.532cm" svg:height="0.999cm" svg:x="1.369cm" svg:y="6.931cm">
              <draw:text-box>
                <text:p text:style-name="P10"><text:span text:style-name="T18">►</text:span><text:span text:style-name="T19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 </text:span></text:p>
              </draw:text-box>
            </draw:frame>
          </draw:g>
        </draw:g>
        <draw:frame draw:style-name="gr10" draw:text-style-name="P6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40" smil:attributeName="visibility" smil:to="visible"/>
                  <anim:transitionFilter smil:dur="2s" smil:targetElement="id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41" anim:sub-item="background" smil:attributeName="visibility" smil:to="visible"/>
                  <anim:animate smil:dur="2s" smil:fill="hold" smil:targetElement="id41" anim:sub-item="background" smil:attributeName="x" smil:values="0-width/2;x" smil:keyTimes="0;1" smil:additive="base"/>
                  <anim:animate smil:dur="2s" smil:fill="hold" smil:targetElement="id4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43" smil:attributeName="visibility" smil:to="visible"/>
                  <anim:transitionFilter smil:dur="2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44" smil:attributeName="visibility" smil:to="visible"/>
                  <anim:transitionFilter smil:dur="2s" smil:targetElement="id44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45" anim:sub-item="background" smil:attributeName="visibility" smil:to="visible"/>
                  <anim:animate smil:dur="2s" smil:fill="hold" smil:targetElement="id45" anim:sub-item="background" smil:attributeName="x" smil:values="0-width/2;x" smil:keyTimes="0;1" smil:additive="base"/>
                  <anim:animate smil:dur="2s" smil:fill="hold" smil:targetElement="id45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 smil:additive="base"/>
                  <anim:animate smil:dur="1s" smil:fill="hold" smil:targetElement="id47" smil:attributeName="height" smil:values="height;height" smil:keyTimes="0;1" smil:additive="base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48">
          <draw:frame draw:name="demo-r1" presentation:style-name="pr14" draw:text-style-name="P7" draw:id="id49" draw:layer="layout" svg:width="9.984cm" svg:height="0.9cm" svg:x="1.7cm" svg:y="3.8cm">
            <draw:text-box>
              <text:p text:id="id50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51">
          <draw:frame draw:name="demo-r3" presentation:style-name="pr15" draw:text-style-name="P8" draw:id="id53" draw:layer="layout" svg:width="9.243cm" svg:height="0.946cm" svg:x="15.68cm" svg:y="3.51cm">
            <draw:text-box>
              <text:p text:id="id54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52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" draw:id="id55" draw:layer="layout" svg:width="3.126cm" svg:height="0.746cm" svg:x="0.5cm" svg:y="2.754cm">
          <draw:text-box>
            <text:p text:style-name="P1">Notation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" draw:layer="layout" svg:width="3.761cm" svg:height="0.746cm" svg:x="0.5cm" svg:y="5.65cm">
          <draw:text-box>
            <text:p text:style-name="P1">Propriétés</text:p>
          </draw:text-box>
        </draw:frame>
        <draw:g draw:name="contre-ex">
          <draw:frame draw:name="demo-r2" presentation:style-name="pr16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17" draw:text-style-name="P12" draw:layer="layout" svg:width="5.408cm" svg:height="1.025cm" svg:x="1.431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 </text:span></text:p>
              </draw:text-box>
            </draw:frame>
          </draw:g>
        </draw:g>
        <draw:frame draw:style-name="gr11" draw:text-style-name="P6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48" smil:attributeName="visibility" smil:to="visible"/>
                  <anim:transitionFilter smil:dur="2s" smil:targetElement="id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49" anim:sub-item="background" smil:attributeName="visibility" smil:to="visible"/>
                  <anim:animate smil:dur="2s" smil:fill="hold" smil:targetElement="id49" anim:sub-item="background" smil:attributeName="x" smil:values="0-width/2;x" smil:keyTimes="0;1" smil:additive="base"/>
                  <anim:animate smil:dur="2s" smil:fill="hold" smil:targetElement="id49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51" smil:attributeName="visibility" smil:to="visible"/>
                  <anim:transitionFilter smil:dur="2s" smil:targetElement="id5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52" smil:attributeName="visibility" smil:to="visible"/>
                  <anim:transitionFilter smil:dur="2s" smil:targetElement="id52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53" anim:sub-item="background" smil:attributeName="visibility" smil:to="visible"/>
                  <anim:animate smil:dur="2s" smil:fill="hold" smil:targetElement="id53" anim:sub-item="background" smil:attributeName="x" smil:values="0-width/2;x" smil:keyTimes="0;1" smil:additive="base"/>
                  <anim:animate smil:dur="2s" smil:fill="hold" smil:targetElement="id53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 smil:additive="base"/>
                  <anim:animate smil:dur="1s" smil:fill="hold" smil:targetElement="id55" smil:attributeName="height" smil:values="height;height" smil:keyTimes="0;1" smil:additive="bas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56">
          <draw:frame draw:name="demo-r1" presentation:style-name="pr18" draw:text-style-name="P7" draw:id="id57" draw:layer="layout" svg:width="9.984cm" svg:height="0.9cm" svg:x="1.7cm" svg:y="3.8cm">
            <draw:text-box>
              <text:p text:id="id5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59">
          <draw:frame draw:name="demo-r3" presentation:style-name="pr19" draw:text-style-name="P8" draw:id="id61" draw:layer="layout" svg:width="9.243cm" svg:height="0.946cm" svg:x="15.68cm" svg:y="3.51cm">
            <draw:text-box>
              <text:p text:id="id6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6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6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20" draw:text-style-name="P12" draw:id="id63" draw:layer="layout" svg:width="5.239cm" svg:height="1.025cm" svg:x="12.966cm" svg:y="6.913cm">
              <draw:text-box>
                <text:p text:id="id6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12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21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22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style-name="gr14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56" smil:attributeName="visibility" smil:to="visible"/>
                  <anim:transitionFilter smil:dur="2s" smil:targetElement="id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57" anim:sub-item="background" smil:attributeName="visibility" smil:to="visible"/>
                  <anim:animate smil:dur="2s" smil:fill="hold" smil:targetElement="id57" anim:sub-item="background" smil:attributeName="x" smil:values="0-width/2;x" smil:keyTimes="0;1" smil:additive="base"/>
                  <anim:animate smil:dur="2s" smil:fill="hold" smil:targetElement="id5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59" smil:attributeName="visibility" smil:to="visible"/>
                  <anim:transitionFilter smil:dur="2s" smil:targetElement="id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60" smil:attributeName="visibility" smil:to="visible"/>
                  <anim:transitionFilter smil:dur="2s" smil:targetElement="id6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61" anim:sub-item="background" smil:attributeName="visibility" smil:to="visible"/>
                  <anim:animate smil:dur="2s" smil:fill="hold" smil:targetElement="id61" anim:sub-item="background" smil:attributeName="x" smil:values="0-width/2;x" smil:keyTimes="0;1" smil:additive="base"/>
                  <anim:animate smil:dur="2s" smil:fill="hold" smil:targetElement="id6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63" anim:sub-item="background" smil:attributeName="visibility" smil:to="visible"/>
                  <anim:animate smil:dur="2s" smil:fill="hold" smil:targetElement="id63" anim:sub-item="background" smil:attributeName="x" smil:values="x-width/2;x" smil:keyTimes="0;1" smil:additive="base"/>
                  <anim:animate smil:dur="2s" smil:fill="hold" smil:targetElement="id63" anim:sub-item="background" smil:attributeName="y" smil:values="y;y" smil:keyTimes="0;1" smil:additive="base"/>
                  <anim:animate smil:dur="2s" smil:fill="hold" smil:targetElement="id63" anim:sub-item="background" smil:attributeName="width" smil:values="0;width" smil:keyTimes="0;1" smil:additive="base"/>
                  <anim:animate smil:dur="2s" smil:fill="hold" smil:targetElement="id6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 smil:additive="base"/>
                  <anim:animate smil:dur="1s" smil:fill="hold" smil:targetElement="id65" smil:attributeName="height" smil:values="height;height" smil:keyTimes="0;1" smil:additive="base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66">
          <draw:frame draw:name="demo-r1" presentation:style-name="pr23" draw:text-style-name="P7" draw:id="id67" draw:layer="layout" svg:width="9.984cm" svg:height="0.9cm" svg:x="1.7cm" svg:y="3.8cm">
            <draw:text-box>
              <text:p text:id="id6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69">
          <draw:frame draw:name="demo-r3" presentation:style-name="pr24" draw:text-style-name="P8" draw:id="id71" draw:layer="layout" svg:width="9.243cm" svg:height="0.946cm" svg:x="15.68cm" svg:y="3.51cm">
            <draw:text-box>
              <text:p text:id="id7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7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7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25" draw:text-style-name="P12" draw:id="id73" draw:layer="layout" svg:width="5.239cm" svg:height="1.025cm" svg:x="12.966cm" svg:y="6.913cm">
              <draw:text-box>
                <text:p text:id="id7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15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26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27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16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28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style-name="gr17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66" smil:attributeName="visibility" smil:to="visible"/>
                  <anim:transitionFilter smil:dur="2s" smil:targetElement="id6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67" anim:sub-item="background" smil:attributeName="visibility" smil:to="visible"/>
                  <anim:animate smil:dur="2s" smil:fill="hold" smil:targetElement="id67" anim:sub-item="background" smil:attributeName="x" smil:values="0-width/2;x" smil:keyTimes="0;1" smil:additive="base"/>
                  <anim:animate smil:dur="2s" smil:fill="hold" smil:targetElement="id6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69" smil:attributeName="visibility" smil:to="visible"/>
                  <anim:transitionFilter smil:dur="2s" smil:targetElement="id6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70" smil:attributeName="visibility" smil:to="visible"/>
                  <anim:transitionFilter smil:dur="2s" smil:targetElement="id7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71" anim:sub-item="background" smil:attributeName="visibility" smil:to="visible"/>
                  <anim:animate smil:dur="2s" smil:fill="hold" smil:targetElement="id71" anim:sub-item="background" smil:attributeName="x" smil:values="0-width/2;x" smil:keyTimes="0;1" smil:additive="base"/>
                  <anim:animate smil:dur="2s" smil:fill="hold" smil:targetElement="id7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73" anim:sub-item="background" smil:attributeName="visibility" smil:to="visible"/>
                  <anim:animate smil:dur="2s" smil:fill="hold" smil:targetElement="id73" anim:sub-item="background" smil:attributeName="x" smil:values="x-width/2;x" smil:keyTimes="0;1" smil:additive="base"/>
                  <anim:animate smil:dur="2s" smil:fill="hold" smil:targetElement="id73" anim:sub-item="background" smil:attributeName="y" smil:values="y;y" smil:keyTimes="0;1" smil:additive="base"/>
                  <anim:animate smil:dur="2s" smil:fill="hold" smil:targetElement="id73" anim:sub-item="background" smil:attributeName="width" smil:values="0;width" smil:keyTimes="0;1" smil:additive="base"/>
                  <anim:animate smil:dur="2s" smil:fill="hold" smil:targetElement="id7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width*0.70;width" smil:keyTimes="0;1" smil:additive="base"/>
                  <anim:animate smil:dur="1s" smil:fill="hold" smil:targetElement="id75" smil:attributeName="height" smil:values="height;height" smil:keyTimes="0;1" smil:additive="base"/>
                  <anim:transitionFilter smil:dur="1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76">
          <draw:frame draw:name="demo-r1" presentation:style-name="pr29" draw:text-style-name="P7" draw:id="id77" draw:layer="layout" svg:width="9.984cm" svg:height="0.9cm" svg:x="1.7cm" svg:y="3.8cm">
            <draw:text-box>
              <text:p text:id="id7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79">
          <draw:frame draw:name="demo-r3" presentation:style-name="pr30" draw:text-style-name="P8" draw:id="id81" draw:layer="layout" svg:width="9.243cm" svg:height="0.946cm" svg:x="15.68cm" svg:y="3.51cm">
            <draw:text-box>
              <text:p text:id="id8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8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8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31" draw:text-style-name="P12" draw:id="id83" draw:layer="layout" svg:width="5.239cm" svg:height="1.025cm" svg:x="12.966cm" svg:y="6.913cm">
              <draw:text-box>
                <text:p text:id="id8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18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32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33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19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34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frame draw:style-name="gr20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76" smil:attributeName="visibility" smil:to="visible"/>
                  <anim:transitionFilter smil:dur="2s" smil:targetElement="id7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77" anim:sub-item="background" smil:attributeName="visibility" smil:to="visible"/>
                  <anim:animate smil:dur="2s" smil:fill="hold" smil:targetElement="id77" anim:sub-item="background" smil:attributeName="x" smil:values="0-width/2;x" smil:keyTimes="0;1" smil:additive="base"/>
                  <anim:animate smil:dur="2s" smil:fill="hold" smil:targetElement="id7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79" smil:attributeName="visibility" smil:to="visible"/>
                  <anim:transitionFilter smil:dur="2s" smil:targetElement="id7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80" smil:attributeName="visibility" smil:to="visible"/>
                  <anim:transitionFilter smil:dur="2s" smil:targetElement="id8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81" anim:sub-item="background" smil:attributeName="visibility" smil:to="visible"/>
                  <anim:animate smil:dur="2s" smil:fill="hold" smil:targetElement="id81" anim:sub-item="background" smil:attributeName="x" smil:values="0-width/2;x" smil:keyTimes="0;1" smil:additive="base"/>
                  <anim:animate smil:dur="2s" smil:fill="hold" smil:targetElement="id8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83" anim:sub-item="background" smil:attributeName="visibility" smil:to="visible"/>
                  <anim:animate smil:dur="2s" smil:fill="hold" smil:targetElement="id83" anim:sub-item="background" smil:attributeName="x" smil:values="x-width/2;x" smil:keyTimes="0;1" smil:additive="base"/>
                  <anim:animate smil:dur="2s" smil:fill="hold" smil:targetElement="id83" anim:sub-item="background" smil:attributeName="y" smil:values="y;y" smil:keyTimes="0;1" smil:additive="base"/>
                  <anim:animate smil:dur="2s" smil:fill="hold" smil:targetElement="id83" anim:sub-item="background" smil:attributeName="width" smil:values="0;width" smil:keyTimes="0;1" smil:additive="base"/>
                  <anim:animate smil:dur="2s" smil:fill="hold" smil:targetElement="id8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width*0.70;width" smil:keyTimes="0;1" smil:additive="base"/>
                  <anim:animate smil:dur="1s" smil:fill="hold" smil:targetElement="id85" smil:attributeName="height" smil:values="height;height" smil:keyTimes="0;1" smil:additive="base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86">
          <draw:frame draw:name="demo-r1" presentation:style-name="pr35" draw:text-style-name="P7" draw:id="id87" draw:layer="layout" svg:width="9.984cm" svg:height="0.9cm" svg:x="1.7cm" svg:y="3.8cm">
            <draw:text-box>
              <text:p text:id="id8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89">
          <draw:frame draw:name="demo-r3" presentation:style-name="pr36" draw:text-style-name="P8" draw:id="id91" draw:layer="layout" svg:width="9.243cm" svg:height="0.946cm" svg:x="15.68cm" svg:y="3.51cm">
            <draw:text-box>
              <text:p text:id="id9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9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9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37" draw:text-style-name="P12" draw:id="id93" draw:layer="layout" svg:width="5.239cm" svg:height="1.025cm" svg:x="12.966cm" svg:y="6.913cm">
              <draw:text-box>
                <text:p text:id="id9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21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38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39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22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40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41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23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86" smil:attributeName="visibility" smil:to="visible"/>
                  <anim:transitionFilter smil:dur="2s" smil:targetElement="id8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87" anim:sub-item="background" smil:attributeName="visibility" smil:to="visible"/>
                  <anim:animate smil:dur="2s" smil:fill="hold" smil:targetElement="id87" anim:sub-item="background" smil:attributeName="x" smil:values="0-width/2;x" smil:keyTimes="0;1" smil:additive="base"/>
                  <anim:animate smil:dur="2s" smil:fill="hold" smil:targetElement="id8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89" smil:attributeName="visibility" smil:to="visible"/>
                  <anim:transitionFilter smil:dur="2s" smil:targetElement="id8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90" smil:attributeName="visibility" smil:to="visible"/>
                  <anim:transitionFilter smil:dur="2s" smil:targetElement="id9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91" anim:sub-item="background" smil:attributeName="visibility" smil:to="visible"/>
                  <anim:animate smil:dur="2s" smil:fill="hold" smil:targetElement="id91" anim:sub-item="background" smil:attributeName="x" smil:values="0-width/2;x" smil:keyTimes="0;1" smil:additive="base"/>
                  <anim:animate smil:dur="2s" smil:fill="hold" smil:targetElement="id9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93" anim:sub-item="background" smil:attributeName="visibility" smil:to="visible"/>
                  <anim:animate smil:dur="2s" smil:fill="hold" smil:targetElement="id93" anim:sub-item="background" smil:attributeName="x" smil:values="x-width/2;x" smil:keyTimes="0;1" smil:additive="base"/>
                  <anim:animate smil:dur="2s" smil:fill="hold" smil:targetElement="id93" anim:sub-item="background" smil:attributeName="y" smil:values="y;y" smil:keyTimes="0;1" smil:additive="base"/>
                  <anim:animate smil:dur="2s" smil:fill="hold" smil:targetElement="id93" anim:sub-item="background" smil:attributeName="width" smil:values="0;width" smil:keyTimes="0;1" smil:additive="base"/>
                  <anim:animate smil:dur="2s" smil:fill="hold" smil:targetElement="id9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width*0.70;width" smil:keyTimes="0;1" smil:additive="base"/>
                  <anim:animate smil:dur="1s" smil:fill="hold" smil:targetElement="id95" smil:attributeName="height" smil:values="height;height" smil:keyTimes="0;1" smil:additive="base"/>
                  <anim:transitionFilter smil:dur="1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96">
          <draw:frame draw:name="demo-r1" presentation:style-name="pr42" draw:text-style-name="P7" draw:id="id97" draw:layer="layout" svg:width="9.984cm" svg:height="0.9cm" svg:x="1.7cm" svg:y="3.8cm">
            <draw:text-box>
              <text:p text:id="id9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99">
          <draw:frame draw:name="demo-r3" presentation:style-name="pr43" draw:text-style-name="P8" draw:id="id101" draw:layer="layout" svg:width="9.243cm" svg:height="0.946cm" svg:x="15.68cm" svg:y="3.51cm">
            <draw:text-box>
              <text:p text:id="id10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0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0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44" draw:text-style-name="P12" draw:id="id103" draw:layer="layout" svg:width="5.239cm" svg:height="1.025cm" svg:x="12.966cm" svg:y="6.913cm">
              <draw:text-box>
                <text:p text:id="id10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24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45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46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25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47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48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26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frame draw:style-name="gr27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96" smil:attributeName="visibility" smil:to="visible"/>
                  <anim:transitionFilter smil:dur="2s" smil:targetElement="id9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97" anim:sub-item="background" smil:attributeName="visibility" smil:to="visible"/>
                  <anim:animate smil:dur="2s" smil:fill="hold" smil:targetElement="id97" anim:sub-item="background" smil:attributeName="x" smil:values="0-width/2;x" smil:keyTimes="0;1" smil:additive="base"/>
                  <anim:animate smil:dur="2s" smil:fill="hold" smil:targetElement="id9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99" smil:attributeName="visibility" smil:to="visible"/>
                  <anim:transitionFilter smil:dur="2s" smil:targetElement="id9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00" smil:attributeName="visibility" smil:to="visible"/>
                  <anim:transitionFilter smil:dur="2s" smil:targetElement="id10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01" anim:sub-item="background" smil:attributeName="visibility" smil:to="visible"/>
                  <anim:animate smil:dur="2s" smil:fill="hold" smil:targetElement="id101" anim:sub-item="background" smil:attributeName="x" smil:values="0-width/2;x" smil:keyTimes="0;1" smil:additive="base"/>
                  <anim:animate smil:dur="2s" smil:fill="hold" smil:targetElement="id10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03" anim:sub-item="background" smil:attributeName="visibility" smil:to="visible"/>
                  <anim:animate smil:dur="2s" smil:fill="hold" smil:targetElement="id103" anim:sub-item="background" smil:attributeName="x" smil:values="x-width/2;x" smil:keyTimes="0;1" smil:additive="base"/>
                  <anim:animate smil:dur="2s" smil:fill="hold" smil:targetElement="id103" anim:sub-item="background" smil:attributeName="y" smil:values="y;y" smil:keyTimes="0;1" smil:additive="base"/>
                  <anim:animate smil:dur="2s" smil:fill="hold" smil:targetElement="id103" anim:sub-item="background" smil:attributeName="width" smil:values="0;width" smil:keyTimes="0;1" smil:additive="base"/>
                  <anim:animate smil:dur="2s" smil:fill="hold" smil:targetElement="id10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width*0.70;width" smil:keyTimes="0;1" smil:additive="base"/>
                  <anim:animate smil:dur="1s" smil:fill="hold" smil:targetElement="id105" smil:attributeName="height" smil:values="height;height" smil:keyTimes="0;1" smil:additive="base"/>
                  <anim:transitionFilter smil:dur="1s" smil:targetElement="id10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06">
          <draw:frame draw:name="demo-r1" presentation:style-name="pr49" draw:text-style-name="P7" draw:id="id107" draw:layer="layout" svg:width="9.984cm" svg:height="0.9cm" svg:x="1.7cm" svg:y="3.8cm">
            <draw:text-box>
              <text:p text:id="id10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09">
          <draw:frame draw:name="demo-r3" presentation:style-name="pr50" draw:text-style-name="P8" draw:id="id111" draw:layer="layout" svg:width="9.243cm" svg:height="0.946cm" svg:x="15.68cm" svg:y="3.51cm">
            <draw:text-box>
              <text:p text:id="id11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1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1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51" draw:text-style-name="P12" draw:id="id113" draw:layer="layout" svg:width="5.239cm" svg:height="1.025cm" svg:x="12.966cm" svg:y="6.913cm">
              <draw:text-box>
                <text:p text:id="id11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28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52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53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29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54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55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30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frame draw:style-name="gr31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06" smil:attributeName="visibility" smil:to="visible"/>
                  <anim:transitionFilter smil:dur="2s" smil:targetElement="id10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07" anim:sub-item="background" smil:attributeName="visibility" smil:to="visible"/>
                  <anim:animate smil:dur="2s" smil:fill="hold" smil:targetElement="id107" anim:sub-item="background" smil:attributeName="x" smil:values="0-width/2;x" smil:keyTimes="0;1" smil:additive="base"/>
                  <anim:animate smil:dur="2s" smil:fill="hold" smil:targetElement="id10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09" smil:attributeName="visibility" smil:to="visible"/>
                  <anim:transitionFilter smil:dur="2s" smil:targetElement="id10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10" smil:attributeName="visibility" smil:to="visible"/>
                  <anim:transitionFilter smil:dur="2s" smil:targetElement="id11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11" anim:sub-item="background" smil:attributeName="visibility" smil:to="visible"/>
                  <anim:animate smil:dur="2s" smil:fill="hold" smil:targetElement="id111" anim:sub-item="background" smil:attributeName="x" smil:values="0-width/2;x" smil:keyTimes="0;1" smil:additive="base"/>
                  <anim:animate smil:dur="2s" smil:fill="hold" smil:targetElement="id11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13" anim:sub-item="background" smil:attributeName="visibility" smil:to="visible"/>
                  <anim:animate smil:dur="2s" smil:fill="hold" smil:targetElement="id113" anim:sub-item="background" smil:attributeName="x" smil:values="x-width/2;x" smil:keyTimes="0;1" smil:additive="base"/>
                  <anim:animate smil:dur="2s" smil:fill="hold" smil:targetElement="id113" anim:sub-item="background" smil:attributeName="y" smil:values="y;y" smil:keyTimes="0;1" smil:additive="base"/>
                  <anim:animate smil:dur="2s" smil:fill="hold" smil:targetElement="id113" anim:sub-item="background" smil:attributeName="width" smil:values="0;width" smil:keyTimes="0;1" smil:additive="base"/>
                  <anim:animate smil:dur="2s" smil:fill="hold" smil:targetElement="id11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5" smil:attributeName="visibility" smil:to="visible"/>
                  <anim:animate smil:dur="1s" smil:fill="hold" smil:targetElement="id115" smil:attributeName="width" smil:values="width*0.70;width" smil:keyTimes="0;1" smil:additive="base"/>
                  <anim:animate smil:dur="1s" smil:fill="hold" smil:targetElement="id115" smil:attributeName="height" smil:values="height;height" smil:keyTimes="0;1" smil:additive="base"/>
                  <anim:transitionFilter smil:dur="1s" smil:targetElement="id1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16">
          <draw:frame draw:name="demo-r1" presentation:style-name="pr56" draw:text-style-name="P7" draw:id="id117" draw:layer="layout" svg:width="9.984cm" svg:height="0.9cm" svg:x="1.7cm" svg:y="3.8cm">
            <draw:text-box>
              <text:p text:id="id11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19">
          <draw:frame draw:name="demo-r3" presentation:style-name="pr57" draw:text-style-name="P8" draw:id="id121" draw:layer="layout" svg:width="9.243cm" svg:height="0.946cm" svg:x="15.68cm" svg:y="3.51cm">
            <draw:text-box>
              <text:p text:id="id12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2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2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58" draw:text-style-name="P12" draw:id="id123" draw:layer="layout" svg:width="5.239cm" svg:height="1.025cm" svg:x="12.966cm" svg:y="6.913cm">
              <draw:text-box>
                <text:p text:id="id12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32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59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60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33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61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62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frame draw:style-name="gr34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frame draw:style-name="gr35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16" smil:attributeName="visibility" smil:to="visible"/>
                  <anim:transitionFilter smil:dur="2s" smil:targetElement="id1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17" anim:sub-item="background" smil:attributeName="visibility" smil:to="visible"/>
                  <anim:animate smil:dur="2s" smil:fill="hold" smil:targetElement="id117" anim:sub-item="background" smil:attributeName="x" smil:values="0-width/2;x" smil:keyTimes="0;1" smil:additive="base"/>
                  <anim:animate smil:dur="2s" smil:fill="hold" smil:targetElement="id11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19" smil:attributeName="visibility" smil:to="visible"/>
                  <anim:transitionFilter smil:dur="2s" smil:targetElement="id1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20" smil:attributeName="visibility" smil:to="visible"/>
                  <anim:transitionFilter smil:dur="2s" smil:targetElement="id12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21" anim:sub-item="background" smil:attributeName="visibility" smil:to="visible"/>
                  <anim:animate smil:dur="2s" smil:fill="hold" smil:targetElement="id121" anim:sub-item="background" smil:attributeName="x" smil:values="0-width/2;x" smil:keyTimes="0;1" smil:additive="base"/>
                  <anim:animate smil:dur="2s" smil:fill="hold" smil:targetElement="id12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23" anim:sub-item="background" smil:attributeName="visibility" smil:to="visible"/>
                  <anim:animate smil:dur="2s" smil:fill="hold" smil:targetElement="id123" anim:sub-item="background" smil:attributeName="x" smil:values="x-width/2;x" smil:keyTimes="0;1" smil:additive="base"/>
                  <anim:animate smil:dur="2s" smil:fill="hold" smil:targetElement="id123" anim:sub-item="background" smil:attributeName="y" smil:values="y;y" smil:keyTimes="0;1" smil:additive="base"/>
                  <anim:animate smil:dur="2s" smil:fill="hold" smil:targetElement="id123" anim:sub-item="background" smil:attributeName="width" smil:values="0;width" smil:keyTimes="0;1" smil:additive="base"/>
                  <anim:animate smil:dur="2s" smil:fill="hold" smil:targetElement="id12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5" smil:attributeName="visibility" smil:to="visible"/>
                  <anim:animate smil:dur="1s" smil:fill="hold" smil:targetElement="id125" smil:attributeName="width" smil:values="width*0.70;width" smil:keyTimes="0;1" smil:additive="base"/>
                  <anim:animate smil:dur="1s" smil:fill="hold" smil:targetElement="id125" smil:attributeName="height" smil:values="height;height" smil:keyTimes="0;1" smil:additive="base"/>
                  <anim:transitionFilter smil:dur="1s" smil:targetElement="id1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26">
          <draw:frame draw:name="demo-r1" presentation:style-name="pr63" draw:text-style-name="P7" draw:id="id127" draw:layer="layout" svg:width="9.984cm" svg:height="0.9cm" svg:x="1.7cm" svg:y="3.8cm">
            <draw:text-box>
              <text:p text:id="id12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29">
          <draw:frame draw:name="demo-r3" presentation:style-name="pr64" draw:text-style-name="P8" draw:id="id131" draw:layer="layout" svg:width="9.243cm" svg:height="0.946cm" svg:x="15.68cm" svg:y="3.51cm">
            <draw:text-box>
              <text:p text:id="id13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3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3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65" draw:text-style-name="P12" draw:id="id133" draw:layer="layout" svg:width="5.239cm" svg:height="1.025cm" svg:x="12.966cm" svg:y="6.913cm">
              <draw:text-box>
                <text:p text:id="id13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36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66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67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37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68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69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frame draw:style-name="gr40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frame draw:style-name="gr41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26" smil:attributeName="visibility" smil:to="visible"/>
                  <anim:transitionFilter smil:dur="2s" smil:targetElement="id1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27" anim:sub-item="background" smil:attributeName="visibility" smil:to="visible"/>
                  <anim:animate smil:dur="2s" smil:fill="hold" smil:targetElement="id127" anim:sub-item="background" smil:attributeName="x" smil:values="0-width/2;x" smil:keyTimes="0;1" smil:additive="base"/>
                  <anim:animate smil:dur="2s" smil:fill="hold" smil:targetElement="id12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29" smil:attributeName="visibility" smil:to="visible"/>
                  <anim:transitionFilter smil:dur="2s" smil:targetElement="id1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30" smil:attributeName="visibility" smil:to="visible"/>
                  <anim:transitionFilter smil:dur="2s" smil:targetElement="id13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31" anim:sub-item="background" smil:attributeName="visibility" smil:to="visible"/>
                  <anim:animate smil:dur="2s" smil:fill="hold" smil:targetElement="id131" anim:sub-item="background" smil:attributeName="x" smil:values="0-width/2;x" smil:keyTimes="0;1" smil:additive="base"/>
                  <anim:animate smil:dur="2s" smil:fill="hold" smil:targetElement="id13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33" anim:sub-item="background" smil:attributeName="visibility" smil:to="visible"/>
                  <anim:animate smil:dur="2s" smil:fill="hold" smil:targetElement="id133" anim:sub-item="background" smil:attributeName="x" smil:values="x-width/2;x" smil:keyTimes="0;1" smil:additive="base"/>
                  <anim:animate smil:dur="2s" smil:fill="hold" smil:targetElement="id133" anim:sub-item="background" smil:attributeName="y" smil:values="y;y" smil:keyTimes="0;1" smil:additive="base"/>
                  <anim:animate smil:dur="2s" smil:fill="hold" smil:targetElement="id133" anim:sub-item="background" smil:attributeName="width" smil:values="0;width" smil:keyTimes="0;1" smil:additive="base"/>
                  <anim:animate smil:dur="2s" smil:fill="hold" smil:targetElement="id13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5" smil:attributeName="visibility" smil:to="visible"/>
                  <anim:animate smil:dur="1s" smil:fill="hold" smil:targetElement="id135" smil:attributeName="width" smil:values="width*0.70;width" smil:keyTimes="0;1" smil:additive="base"/>
                  <anim:animate smil:dur="1s" smil:fill="hold" smil:targetElement="id135" smil:attributeName="height" smil:values="height;height" smil:keyTimes="0;1" smil:additive="base"/>
                  <anim:transitionFilter smil:dur="1s" smil:targetElement="id1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36">
          <draw:frame draw:name="demo-r1" presentation:style-name="pr70" draw:text-style-name="P7" draw:id="id137" draw:layer="layout" svg:width="9.984cm" svg:height="0.9cm" svg:x="1.7cm" svg:y="3.8cm">
            <draw:text-box>
              <text:p text:id="id13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39">
          <draw:frame draw:name="demo-r3" presentation:style-name="pr71" draw:text-style-name="P8" draw:id="id141" draw:layer="layout" svg:width="9.243cm" svg:height="0.946cm" svg:x="15.68cm" svg:y="3.51cm">
            <draw:text-box>
              <text:p text:id="id14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4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4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72" draw:text-style-name="P12" draw:id="id143" draw:layer="layout" svg:width="5.239cm" svg:height="1.025cm" svg:x="12.966cm" svg:y="6.913cm">
              <draw:text-box>
                <text:p text:id="id14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42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73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74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43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75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76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frame draw:style-name="gr44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45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36" smil:attributeName="visibility" smil:to="visible"/>
                  <anim:transitionFilter smil:dur="2s" smil:targetElement="id13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37" anim:sub-item="background" smil:attributeName="visibility" smil:to="visible"/>
                  <anim:animate smil:dur="2s" smil:fill="hold" smil:targetElement="id137" anim:sub-item="background" smil:attributeName="x" smil:values="0-width/2;x" smil:keyTimes="0;1" smil:additive="base"/>
                  <anim:animate smil:dur="2s" smil:fill="hold" smil:targetElement="id13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39" smil:attributeName="visibility" smil:to="visible"/>
                  <anim:transitionFilter smil:dur="2s" smil:targetElement="id1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40" smil:attributeName="visibility" smil:to="visible"/>
                  <anim:transitionFilter smil:dur="2s" smil:targetElement="id14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41" anim:sub-item="background" smil:attributeName="visibility" smil:to="visible"/>
                  <anim:animate smil:dur="2s" smil:fill="hold" smil:targetElement="id141" anim:sub-item="background" smil:attributeName="x" smil:values="0-width/2;x" smil:keyTimes="0;1" smil:additive="base"/>
                  <anim:animate smil:dur="2s" smil:fill="hold" smil:targetElement="id14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43" anim:sub-item="background" smil:attributeName="visibility" smil:to="visible"/>
                  <anim:animate smil:dur="2s" smil:fill="hold" smil:targetElement="id143" anim:sub-item="background" smil:attributeName="x" smil:values="x-width/2;x" smil:keyTimes="0;1" smil:additive="base"/>
                  <anim:animate smil:dur="2s" smil:fill="hold" smil:targetElement="id143" anim:sub-item="background" smil:attributeName="y" smil:values="y;y" smil:keyTimes="0;1" smil:additive="base"/>
                  <anim:animate smil:dur="2s" smil:fill="hold" smil:targetElement="id143" anim:sub-item="background" smil:attributeName="width" smil:values="0;width" smil:keyTimes="0;1" smil:additive="base"/>
                  <anim:animate smil:dur="2s" smil:fill="hold" smil:targetElement="id14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5" smil:attributeName="visibility" smil:to="visible"/>
                  <anim:animate smil:dur="1s" smil:fill="hold" smil:targetElement="id145" smil:attributeName="width" smil:values="width*0.70;width" smil:keyTimes="0;1" smil:additive="base"/>
                  <anim:animate smil:dur="1s" smil:fill="hold" smil:targetElement="id145" smil:attributeName="height" smil:values="height;height" smil:keyTimes="0;1" smil:additive="base"/>
                  <anim:transitionFilter smil:dur="1s" smil:targetElement="id14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46">
          <draw:frame draw:name="demo-r1" presentation:style-name="pr77" draw:text-style-name="P7" draw:id="id147" draw:layer="layout" svg:width="9.984cm" svg:height="0.9cm" svg:x="1.7cm" svg:y="3.8cm">
            <draw:text-box>
              <text:p text:id="id14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49">
          <draw:frame draw:name="demo-r3" presentation:style-name="pr78" draw:text-style-name="P8" draw:id="id151" draw:layer="layout" svg:width="9.243cm" svg:height="0.946cm" svg:x="15.68cm" svg:y="3.51cm">
            <draw:text-box>
              <text:p text:id="id15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5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5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79" draw:text-style-name="P12" draw:id="id153" draw:layer="layout" svg:width="5.239cm" svg:height="1.025cm" svg:x="12.966cm" svg:y="6.913cm">
              <draw:text-box>
                <text:p text:id="id15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46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80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81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47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82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83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frame draw:name="demo-prop" draw:style-name="gr3" draw:text-style-name="P13" draw:layer="layout" svg:width="8.579cm" svg:height="0.746cm" svg:x="0.492cm" svg:y="12.75cm">
          <draw:text-box>
            <text:p text:style-name="P1"><text:span text:style-name="T26">Puissances et quotients</text:span></text:p>
          </draw:text-box>
        </draw:frame>
        <draw:frame draw:style-name="gr48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49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46" smil:attributeName="visibility" smil:to="visible"/>
                  <anim:transitionFilter smil:dur="2s" smil:targetElement="id1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47" anim:sub-item="background" smil:attributeName="visibility" smil:to="visible"/>
                  <anim:animate smil:dur="2s" smil:fill="hold" smil:targetElement="id147" anim:sub-item="background" smil:attributeName="x" smil:values="0-width/2;x" smil:keyTimes="0;1" smil:additive="base"/>
                  <anim:animate smil:dur="2s" smil:fill="hold" smil:targetElement="id14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49" smil:attributeName="visibility" smil:to="visible"/>
                  <anim:transitionFilter smil:dur="2s" smil:targetElement="id14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50" smil:attributeName="visibility" smil:to="visible"/>
                  <anim:transitionFilter smil:dur="2s" smil:targetElement="id15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51" anim:sub-item="background" smil:attributeName="visibility" smil:to="visible"/>
                  <anim:animate smil:dur="2s" smil:fill="hold" smil:targetElement="id151" anim:sub-item="background" smil:attributeName="x" smil:values="0-width/2;x" smil:keyTimes="0;1" smil:additive="base"/>
                  <anim:animate smil:dur="2s" smil:fill="hold" smil:targetElement="id15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53" anim:sub-item="background" smil:attributeName="visibility" smil:to="visible"/>
                  <anim:animate smil:dur="2s" smil:fill="hold" smil:targetElement="id153" anim:sub-item="background" smil:attributeName="x" smil:values="x-width/2;x" smil:keyTimes="0;1" smil:additive="base"/>
                  <anim:animate smil:dur="2s" smil:fill="hold" smil:targetElement="id153" anim:sub-item="background" smil:attributeName="y" smil:values="y;y" smil:keyTimes="0;1" smil:additive="base"/>
                  <anim:animate smil:dur="2s" smil:fill="hold" smil:targetElement="id153" anim:sub-item="background" smil:attributeName="width" smil:values="0;width" smil:keyTimes="0;1" smil:additive="base"/>
                  <anim:animate smil:dur="2s" smil:fill="hold" smil:targetElement="id15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5" smil:attributeName="visibility" smil:to="visible"/>
                  <anim:animate smil:dur="1s" smil:fill="hold" smil:targetElement="id155" smil:attributeName="width" smil:values="width*0.70;width" smil:keyTimes="0;1" smil:additive="base"/>
                  <anim:animate smil:dur="1s" smil:fill="hold" smil:targetElement="id155" smil:attributeName="height" smil:values="height;height" smil:keyTimes="0;1" smil:additive="base"/>
                  <anim:transitionFilter smil:dur="1s" smil:targetElement="id1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56">
          <draw:frame draw:name="demo-r1" presentation:style-name="pr84" draw:text-style-name="P7" draw:id="id157" draw:layer="layout" svg:width="9.984cm" svg:height="0.9cm" svg:x="1.7cm" svg:y="3.8cm">
            <draw:text-box>
              <text:p text:id="id15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59">
          <draw:frame draw:name="demo-r3" presentation:style-name="pr85" draw:text-style-name="P8" draw:id="id161" draw:layer="layout" svg:width="9.243cm" svg:height="0.946cm" svg:x="15.68cm" svg:y="3.51cm">
            <draw:text-box>
              <text:p text:id="id16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6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6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86" draw:text-style-name="P12" draw:id="id163" draw:layer="layout" svg:width="5.239cm" svg:height="1.025cm" svg:x="12.966cm" svg:y="6.913cm">
              <draw:text-box>
                <text:p text:id="id16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50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87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88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51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89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g>
          <draw:frame draw:name="demo-r1" presentation:style-name="pr90" draw:text-style-name="P7" draw:layer="layout" svg:width="12.448cm" svg:height="0.9cm" svg:x="1.7cm" svg:y="13.62cm">
            <draw:text-box>
              <text:p text:style-name="P6"><text:span text:style-name="T4">Quel que soit le nombre relatif non nul </text:span><text:span text:style-name="T5">a</text:span><text:span text:style-name="T4"> et </text:span></text:p>
            </draw:text-box>
          </draw:frame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91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frame draw:name="demo-prop" draw:style-name="gr3" draw:text-style-name="P13" draw:layer="layout" svg:width="8.579cm" svg:height="0.746cm" svg:x="0.492cm" svg:y="12.75cm">
          <draw:text-box>
            <text:p text:style-name="P1"><text:span text:style-name="T26">Puissances et quotients</text:span></text:p>
          </draw:text-box>
        </draw:frame>
        <draw:frame draw:style-name="gr52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53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56" smil:attributeName="visibility" smil:to="visible"/>
                  <anim:transitionFilter smil:dur="2s" smil:targetElement="id1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57" anim:sub-item="background" smil:attributeName="visibility" smil:to="visible"/>
                  <anim:animate smil:dur="2s" smil:fill="hold" smil:targetElement="id157" anim:sub-item="background" smil:attributeName="x" smil:values="0-width/2;x" smil:keyTimes="0;1" smil:additive="base"/>
                  <anim:animate smil:dur="2s" smil:fill="hold" smil:targetElement="id15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59" smil:attributeName="visibility" smil:to="visible"/>
                  <anim:transitionFilter smil:dur="2s" smil:targetElement="id1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60" smil:attributeName="visibility" smil:to="visible"/>
                  <anim:transitionFilter smil:dur="2s" smil:targetElement="id16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61" anim:sub-item="background" smil:attributeName="visibility" smil:to="visible"/>
                  <anim:animate smil:dur="2s" smil:fill="hold" smil:targetElement="id161" anim:sub-item="background" smil:attributeName="x" smil:values="0-width/2;x" smil:keyTimes="0;1" smil:additive="base"/>
                  <anim:animate smil:dur="2s" smil:fill="hold" smil:targetElement="id16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63" anim:sub-item="background" smil:attributeName="visibility" smil:to="visible"/>
                  <anim:animate smil:dur="2s" smil:fill="hold" smil:targetElement="id163" anim:sub-item="background" smil:attributeName="x" smil:values="x-width/2;x" smil:keyTimes="0;1" smil:additive="base"/>
                  <anim:animate smil:dur="2s" smil:fill="hold" smil:targetElement="id163" anim:sub-item="background" smil:attributeName="y" smil:values="y;y" smil:keyTimes="0;1" smil:additive="base"/>
                  <anim:animate smil:dur="2s" smil:fill="hold" smil:targetElement="id163" anim:sub-item="background" smil:attributeName="width" smil:values="0;width" smil:keyTimes="0;1" smil:additive="base"/>
                  <anim:animate smil:dur="2s" smil:fill="hold" smil:targetElement="id16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5" smil:attributeName="visibility" smil:to="visible"/>
                  <anim:animate smil:dur="1s" smil:fill="hold" smil:targetElement="id165" smil:attributeName="width" smil:values="width*0.70;width" smil:keyTimes="0;1" smil:additive="base"/>
                  <anim:animate smil:dur="1s" smil:fill="hold" smil:targetElement="id165" smil:attributeName="height" smil:values="height;height" smil:keyTimes="0;1" smil:additive="base"/>
                  <anim:transitionFilter smil:dur="1s" smil:targetElement="id16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66">
          <draw:frame draw:name="demo-r1" presentation:style-name="pr92" draw:text-style-name="P7" draw:id="id167" draw:layer="layout" svg:width="9.984cm" svg:height="0.9cm" svg:x="1.7cm" svg:y="3.8cm">
            <draw:text-box>
              <text:p text:id="id16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69">
          <draw:frame draw:name="demo-r3" presentation:style-name="pr93" draw:text-style-name="P8" draw:id="id171" draw:layer="layout" svg:width="9.243cm" svg:height="0.946cm" svg:x="15.68cm" svg:y="3.51cm">
            <draw:text-box>
              <text:p text:id="id17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7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7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94" draw:text-style-name="P12" draw:id="id173" draw:layer="layout" svg:width="5.239cm" svg:height="1.025cm" svg:x="12.966cm" svg:y="6.913cm">
              <draw:text-box>
                <text:p text:id="id17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54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95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96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55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97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g>
          <draw:frame draw:name="demo-r1" presentation:style-name="pr98" draw:text-style-name="P7" draw:layer="layout" svg:width="12.448cm" svg:height="0.9cm" svg:x="1.7cm" svg:y="13.62cm">
            <draw:text-box>
              <text:p text:style-name="P6"><text:span text:style-name="T4">Quel que soit le nombre relatif non nul </text:span><text:span text:style-name="T5">a</text:span><text:span text:style-name="T4"> et </text:span></text:p>
            </draw:text-box>
          </draw:frame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99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frame draw:name="demo-prop" draw:style-name="gr3" draw:text-style-name="P13" draw:layer="layout" svg:width="8.579cm" svg:height="0.746cm" svg:x="0.492cm" svg:y="12.75cm">
          <draw:text-box>
            <text:p text:style-name="P1"><text:span text:style-name="T26">Puissances et quotients</text:span></text:p>
          </draw:text-box>
        </draw:frame>
        <draw:frame draw:style-name="gr56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57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draw:frame draw:style-name="gr58" draw:text-style-name="P14" draw:layer="layout" svg:width="12.761cm" svg:height="0.661cm" svg:x="14.17cm" svg:y="13.74cm">
          <draw:text-box>
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66" smil:attributeName="visibility" smil:to="visible"/>
                  <anim:transitionFilter smil:dur="2s" smil:targetElement="id16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67" anim:sub-item="background" smil:attributeName="visibility" smil:to="visible"/>
                  <anim:animate smil:dur="2s" smil:fill="hold" smil:targetElement="id167" anim:sub-item="background" smil:attributeName="x" smil:values="0-width/2;x" smil:keyTimes="0;1" smil:additive="base"/>
                  <anim:animate smil:dur="2s" smil:fill="hold" smil:targetElement="id16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69" smil:attributeName="visibility" smil:to="visible"/>
                  <anim:transitionFilter smil:dur="2s" smil:targetElement="id16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70" smil:attributeName="visibility" smil:to="visible"/>
                  <anim:transitionFilter smil:dur="2s" smil:targetElement="id17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71" anim:sub-item="background" smil:attributeName="visibility" smil:to="visible"/>
                  <anim:animate smil:dur="2s" smil:fill="hold" smil:targetElement="id171" anim:sub-item="background" smil:attributeName="x" smil:values="0-width/2;x" smil:keyTimes="0;1" smil:additive="base"/>
                  <anim:animate smil:dur="2s" smil:fill="hold" smil:targetElement="id17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73" anim:sub-item="background" smil:attributeName="visibility" smil:to="visible"/>
                  <anim:animate smil:dur="2s" smil:fill="hold" smil:targetElement="id173" anim:sub-item="background" smil:attributeName="x" smil:values="x-width/2;x" smil:keyTimes="0;1" smil:additive="base"/>
                  <anim:animate smil:dur="2s" smil:fill="hold" smil:targetElement="id173" anim:sub-item="background" smil:attributeName="y" smil:values="y;y" smil:keyTimes="0;1" smil:additive="base"/>
                  <anim:animate smil:dur="2s" smil:fill="hold" smil:targetElement="id173" anim:sub-item="background" smil:attributeName="width" smil:values="0;width" smil:keyTimes="0;1" smil:additive="base"/>
                  <anim:animate smil:dur="2s" smil:fill="hold" smil:targetElement="id17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5" smil:attributeName="visibility" smil:to="visible"/>
                  <anim:animate smil:dur="1s" smil:fill="hold" smil:targetElement="id175" smil:attributeName="width" smil:values="width*0.70;width" smil:keyTimes="0;1" smil:additive="base"/>
                  <anim:animate smil:dur="1s" smil:fill="hold" smil:targetElement="id175" smil:attributeName="height" smil:values="height;height" smil:keyTimes="0;1" smil:additive="base"/>
                  <anim:transitionFilter smil:dur="1s" smil:targetElement="id17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76">
          <draw:frame draw:name="demo-r1" presentation:style-name="pr100" draw:text-style-name="P7" draw:id="id177" draw:layer="layout" svg:width="9.984cm" svg:height="0.9cm" svg:x="1.7cm" svg:y="3.8cm">
            <draw:text-box>
              <text:p text:id="id17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79">
          <draw:frame draw:name="demo-r3" presentation:style-name="pr101" draw:text-style-name="P8" draw:id="id181" draw:layer="layout" svg:width="9.243cm" svg:height="0.946cm" svg:x="15.68cm" svg:y="3.51cm">
            <draw:text-box>
              <text:p text:id="id18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8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8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102" draw:text-style-name="P12" draw:id="id183" draw:layer="layout" svg:width="5.239cm" svg:height="1.025cm" svg:x="12.966cm" svg:y="6.913cm">
              <draw:text-box>
                <text:p text:id="id18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59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103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104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60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105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g>
          <draw:frame draw:name="demo-r1" presentation:style-name="pr106" draw:text-style-name="P7" draw:layer="layout" svg:width="12.448cm" svg:height="0.9cm" svg:x="1.7cm" svg:y="13.62cm">
            <draw:text-box>
              <text:p text:style-name="P6"><text:span text:style-name="T4">Quel que soit le nombre relatif non nul </text:span><text:span text:style-name="T5">a</text:span><text:span text:style-name="T4"> et </text:span></text:p>
            </draw:text-box>
          </draw:frame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107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g>
          <draw:frame draw:style-name="gr7" draw:text-style-name="P17" draw:layer="layout" svg:width="6.09cm" svg:height="0.946cm" svg:x="1.347cm" svg:y="14.9cm">
            <draw:text-box>
              <text:p text:style-name="P1"><text:span text:style-name="T34"> <text:s text:c="8"/></text:span><text:span text:style-name="T36">= </text:span><text:span text:style-name="T35">a</text:span><text:span text:style-name="T36"> </text:span><text:span text:style-name="T37">n</text:span><text:span text:style-name="T40"> - </text:span><text:span text:style-name="T39">p</text:span></text:p>
            </draw:text-box>
          </draw:frame>
          <draw:g>
            <draw:frame draw:style-name="gr61" draw:text-style-name="P20" draw:layer="layout" svg:width="1cm" svg:height="0.946cm" svg:x="3.041cm" svg:y="15.582cm">
              <draw:text-box>
                <text:p text:style-name="P1"><text:span text:style-name="T47">a</text:span><text:span text:style-name="T48"> </text:span><text:span text:style-name="T45">p</text:span></text:p>
              </draw:text-box>
            </draw:frame>
            <draw:frame draw:style-name="gr62" draw:text-style-name="P20" draw:layer="layout" svg:width="0.942cm" svg:height="0.946cm" svg:x="3.041cm" svg:y="14.5cm">
              <draw:text-box>
                <text:p text:style-name="P1"><text:span text:style-name="T47">a</text:span><text:span text:style-name="T48"> </text:span><text:span text:style-name="T46">n</text:span></text:p>
              </draw:text-box>
            </draw:frame>
            <draw:line draw:style-name="gr13" draw:text-style-name="P9" draw:layer="layout" svg:x1="2.741cm" svg:y1="15.5cm" svg:x2="4.241cm" svg:y2="15.5cm">
              <text:p text:style-name="P1"/>
            </draw:line>
          </draw:g>
        </draw:g>
        <draw:frame draw:name="demo-prop" draw:style-name="gr3" draw:text-style-name="P13" draw:layer="layout" svg:width="8.579cm" svg:height="0.746cm" svg:x="0.492cm" svg:y="12.75cm">
          <draw:text-box>
            <text:p text:style-name="P1"><text:span text:style-name="T26">Puissances et quotients</text:span></text:p>
          </draw:text-box>
        </draw:frame>
        <draw:frame draw:style-name="gr63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64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draw:frame draw:style-name="gr65" draw:text-style-name="P14" draw:layer="layout" svg:width="12.761cm" svg:height="0.661cm" svg:x="14.17cm" svg:y="13.74cm">
          <draw:text-box>
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76" smil:attributeName="visibility" smil:to="visible"/>
                  <anim:transitionFilter smil:dur="2s" smil:targetElement="id17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77" anim:sub-item="background" smil:attributeName="visibility" smil:to="visible"/>
                  <anim:animate smil:dur="2s" smil:fill="hold" smil:targetElement="id177" anim:sub-item="background" smil:attributeName="x" smil:values="0-width/2;x" smil:keyTimes="0;1" smil:additive="base"/>
                  <anim:animate smil:dur="2s" smil:fill="hold" smil:targetElement="id17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79" smil:attributeName="visibility" smil:to="visible"/>
                  <anim:transitionFilter smil:dur="2s" smil:targetElement="id17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80" smil:attributeName="visibility" smil:to="visible"/>
                  <anim:transitionFilter smil:dur="2s" smil:targetElement="id18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81" anim:sub-item="background" smil:attributeName="visibility" smil:to="visible"/>
                  <anim:animate smil:dur="2s" smil:fill="hold" smil:targetElement="id181" anim:sub-item="background" smil:attributeName="x" smil:values="0-width/2;x" smil:keyTimes="0;1" smil:additive="base"/>
                  <anim:animate smil:dur="2s" smil:fill="hold" smil:targetElement="id18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83" anim:sub-item="background" smil:attributeName="visibility" smil:to="visible"/>
                  <anim:animate smil:dur="2s" smil:fill="hold" smil:targetElement="id183" anim:sub-item="background" smil:attributeName="x" smil:values="x-width/2;x" smil:keyTimes="0;1" smil:additive="base"/>
                  <anim:animate smil:dur="2s" smil:fill="hold" smil:targetElement="id183" anim:sub-item="background" smil:attributeName="y" smil:values="y;y" smil:keyTimes="0;1" smil:additive="base"/>
                  <anim:animate smil:dur="2s" smil:fill="hold" smil:targetElement="id183" anim:sub-item="background" smil:attributeName="width" smil:values="0;width" smil:keyTimes="0;1" smil:additive="base"/>
                  <anim:animate smil:dur="2s" smil:fill="hold" smil:targetElement="id18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5" smil:attributeName="visibility" smil:to="visible"/>
                  <anim:animate smil:dur="1s" smil:fill="hold" smil:targetElement="id185" smil:attributeName="width" smil:values="width*0.70;width" smil:keyTimes="0;1" smil:additive="base"/>
                  <anim:animate smil:dur="1s" smil:fill="hold" smil:targetElement="id185" smil:attributeName="height" smil:values="height;height" smil:keyTimes="0;1" smil:additive="base"/>
                  <anim:transitionFilter smil:dur="1s" smil:targetElement="id18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86">
          <draw:frame draw:name="demo-r1" presentation:style-name="pr108" draw:text-style-name="P7" draw:id="id187" draw:layer="layout" svg:width="9.984cm" svg:height="0.9cm" svg:x="1.7cm" svg:y="3.8cm">
            <draw:text-box>
              <text:p text:id="id18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89">
          <draw:frame draw:name="demo-r3" presentation:style-name="pr109" draw:text-style-name="P8" draw:id="id191" draw:layer="layout" svg:width="9.243cm" svg:height="0.946cm" svg:x="15.68cm" svg:y="3.51cm">
            <draw:text-box>
              <text:p text:id="id19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19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19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110" draw:text-style-name="P12" draw:id="id193" draw:layer="layout" svg:width="5.239cm" svg:height="1.025cm" svg:x="12.966cm" svg:y="6.913cm">
              <draw:text-box>
                <text:p text:id="id19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66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111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112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67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113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g>
          <draw:frame draw:name="demo-r1" presentation:style-name="pr114" draw:text-style-name="P7" draw:layer="layout" svg:width="12.448cm" svg:height="0.9cm" svg:x="1.7cm" svg:y="13.62cm">
            <draw:text-box>
              <text:p text:style-name="P6"><text:span text:style-name="T4">Quel que soit le nombre relatif non nul </text:span><text:span text:style-name="T5">a</text:span><text:span text:style-name="T4"> et </text:span></text:p>
            </draw:text-box>
          </draw:frame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115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g>
          <draw:frame draw:style-name="gr7" draw:text-style-name="P17" draw:layer="layout" svg:width="6.09cm" svg:height="0.946cm" svg:x="1.347cm" svg:y="14.9cm">
            <draw:text-box>
              <text:p text:style-name="P1"><text:span text:style-name="T34"> <text:s text:c="8"/></text:span><text:span text:style-name="T36">= </text:span><text:span text:style-name="T35">a</text:span><text:span text:style-name="T36"> </text:span><text:span text:style-name="T37">n</text:span><text:span text:style-name="T40"> - </text:span><text:span text:style-name="T39">p</text:span></text:p>
            </draw:text-box>
          </draw:frame>
          <draw:g>
            <draw:frame draw:style-name="gr61" draw:text-style-name="P20" draw:layer="layout" svg:width="1cm" svg:height="0.946cm" svg:x="3.041cm" svg:y="15.582cm">
              <draw:text-box>
                <text:p text:style-name="P1"><text:span text:style-name="T47">a</text:span><text:span text:style-name="T48"> </text:span><text:span text:style-name="T45">p</text:span></text:p>
              </draw:text-box>
            </draw:frame>
            <draw:frame draw:style-name="gr62" draw:text-style-name="P20" draw:layer="layout" svg:width="0.942cm" svg:height="0.946cm" svg:x="3.041cm" svg:y="14.5cm">
              <draw:text-box>
                <text:p text:style-name="P1"><text:span text:style-name="T47">a</text:span><text:span text:style-name="T48"> </text:span><text:span text:style-name="T46">n</text:span></text:p>
              </draw:text-box>
            </draw:frame>
            <draw:line draw:style-name="gr13" draw:text-style-name="P9" draw:layer="layout" svg:x1="2.741cm" svg:y1="15.5cm" svg:x2="4.241cm" svg:y2="15.5cm">
              <text:p text:style-name="P1"/>
            </draw:line>
          </draw:g>
        </draw:g>
        <draw:frame draw:name="demo-prop" draw:style-name="gr3" draw:text-style-name="P13" draw:layer="layout" svg:width="8.579cm" svg:height="0.746cm" svg:x="0.492cm" svg:y="12.75cm">
          <draw:text-box>
            <text:p text:style-name="P1"><text:span text:style-name="T26">Puissances et quotients</text:span></text:p>
          </draw:text-box>
        </draw:frame>
        <draw:frame draw:name="demo-prop" draw:style-name="gr3" draw:text-style-name="P13" draw:layer="layout" svg:width="6.445cm" svg:height="0.746cm" svg:x="0.5cm" svg:y="16.75cm">
          <draw:text-box>
            <text:p text:style-name="P1"><text:span text:style-name="T26">Règles de priorité</text:span></text:p>
          </draw:text-box>
        </draw:frame>
        <draw:frame draw:style-name="gr68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69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draw:frame draw:style-name="gr70" draw:text-style-name="P14" draw:layer="layout" svg:width="12.761cm" svg:height="0.661cm" svg:x="14.17cm" svg:y="13.74cm">
          <draw:text-box>
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86" smil:attributeName="visibility" smil:to="visible"/>
                  <anim:transitionFilter smil:dur="2s" smil:targetElement="id18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87" anim:sub-item="background" smil:attributeName="visibility" smil:to="visible"/>
                  <anim:animate smil:dur="2s" smil:fill="hold" smil:targetElement="id187" anim:sub-item="background" smil:attributeName="x" smil:values="0-width/2;x" smil:keyTimes="0;1" smil:additive="base"/>
                  <anim:animate smil:dur="2s" smil:fill="hold" smil:targetElement="id18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89" smil:attributeName="visibility" smil:to="visible"/>
                  <anim:transitionFilter smil:dur="2s" smil:targetElement="id18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190" smil:attributeName="visibility" smil:to="visible"/>
                  <anim:transitionFilter smil:dur="2s" smil:targetElement="id19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191" anim:sub-item="background" smil:attributeName="visibility" smil:to="visible"/>
                  <anim:animate smil:dur="2s" smil:fill="hold" smil:targetElement="id191" anim:sub-item="background" smil:attributeName="x" smil:values="0-width/2;x" smil:keyTimes="0;1" smil:additive="base"/>
                  <anim:animate smil:dur="2s" smil:fill="hold" smil:targetElement="id19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193" anim:sub-item="background" smil:attributeName="visibility" smil:to="visible"/>
                  <anim:animate smil:dur="2s" smil:fill="hold" smil:targetElement="id193" anim:sub-item="background" smil:attributeName="x" smil:values="x-width/2;x" smil:keyTimes="0;1" smil:additive="base"/>
                  <anim:animate smil:dur="2s" smil:fill="hold" smil:targetElement="id193" anim:sub-item="background" smil:attributeName="y" smil:values="y;y" smil:keyTimes="0;1" smil:additive="base"/>
                  <anim:animate smil:dur="2s" smil:fill="hold" smil:targetElement="id193" anim:sub-item="background" smil:attributeName="width" smil:values="0;width" smil:keyTimes="0;1" smil:additive="base"/>
                  <anim:animate smil:dur="2s" smil:fill="hold" smil:targetElement="id19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5" smil:attributeName="visibility" smil:to="visible"/>
                  <anim:animate smil:dur="1s" smil:fill="hold" smil:targetElement="id195" smil:attributeName="width" smil:values="width*0.70;width" smil:keyTimes="0;1" smil:additive="base"/>
                  <anim:animate smil:dur="1s" smil:fill="hold" smil:targetElement="id195" smil:attributeName="height" smil:values="height;height" smil:keyTimes="0;1" smil:additive="base"/>
                  <anim:transitionFilter smil:dur="1s" smil:targetElement="id19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196">
          <draw:frame draw:name="demo-r1" presentation:style-name="pr116" draw:text-style-name="P7" draw:id="id197" draw:layer="layout" svg:width="9.984cm" svg:height="0.9cm" svg:x="1.7cm" svg:y="3.8cm">
            <draw:text-box>
              <text:p text:id="id19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199">
          <draw:frame draw:name="demo-r3" presentation:style-name="pr117" draw:text-style-name="P8" draw:id="id201" draw:layer="layout" svg:width="9.243cm" svg:height="0.946cm" svg:x="15.68cm" svg:y="3.51cm">
            <draw:text-box>
              <text:p text:id="id20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0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20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118" draw:text-style-name="P12" draw:id="id203" draw:layer="layout" svg:width="5.239cm" svg:height="1.025cm" svg:x="12.966cm" svg:y="6.913cm">
              <draw:text-box>
                <text:p text:id="id20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71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119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120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72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121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g>
          <draw:frame draw:name="demo-r1" presentation:style-name="pr122" draw:text-style-name="P7" draw:layer="layout" svg:width="12.448cm" svg:height="0.9cm" svg:x="1.7cm" svg:y="13.62cm">
            <draw:text-box>
              <text:p text:style-name="P6"><text:span text:style-name="T4">Quel que soit le nombre relatif non nul </text:span><text:span text:style-name="T5">a</text:span><text:span text:style-name="T4"> et </text:span></text:p>
            </draw:text-box>
          </draw:frame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123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g>
          <draw:frame draw:style-name="gr7" draw:text-style-name="P17" draw:layer="layout" svg:width="6.09cm" svg:height="0.946cm" svg:x="1.347cm" svg:y="14.9cm">
            <draw:text-box>
              <text:p text:style-name="P1"><text:span text:style-name="T34"> <text:s text:c="8"/></text:span><text:span text:style-name="T36">= </text:span><text:span text:style-name="T35">a</text:span><text:span text:style-name="T36"> </text:span><text:span text:style-name="T37">n</text:span><text:span text:style-name="T40"> - </text:span><text:span text:style-name="T39">p</text:span></text:p>
            </draw:text-box>
          </draw:frame>
          <draw:g>
            <draw:frame draw:style-name="gr61" draw:text-style-name="P20" draw:layer="layout" svg:width="1cm" svg:height="0.946cm" svg:x="3.041cm" svg:y="15.582cm">
              <draw:text-box>
                <text:p text:style-name="P1"><text:span text:style-name="T47">a</text:span><text:span text:style-name="T48"> </text:span><text:span text:style-name="T45">p</text:span></text:p>
              </draw:text-box>
            </draw:frame>
            <draw:frame draw:style-name="gr62" draw:text-style-name="P20" draw:layer="layout" svg:width="0.942cm" svg:height="0.946cm" svg:x="3.041cm" svg:y="14.5cm">
              <draw:text-box>
                <text:p text:style-name="P1"><text:span text:style-name="T47">a</text:span><text:span text:style-name="T48"> </text:span><text:span text:style-name="T46">n</text:span></text:p>
              </draw:text-box>
            </draw:frame>
            <draw:line draw:style-name="gr13" draw:text-style-name="P9" draw:layer="layout" svg:x1="2.741cm" svg:y1="15.5cm" svg:x2="4.241cm" svg:y2="15.5cm">
              <text:p text:style-name="P1"/>
            </draw:line>
          </draw:g>
        </draw:g>
        <draw:frame draw:name="demo-prop" draw:style-name="gr3" draw:text-style-name="P13" draw:layer="layout" svg:width="8.579cm" svg:height="0.746cm" svg:x="0.492cm" svg:y="12.75cm">
          <draw:text-box>
            <text:p text:style-name="P1"><text:span text:style-name="T26">Puissances et quotients</text:span></text:p>
          </draw:text-box>
        </draw:frame>
        <draw:frame draw:name="demo-prop" draw:style-name="gr3" draw:text-style-name="P13" draw:layer="layout" svg:width="6.445cm" svg:height="0.746cm" svg:x="0.5cm" svg:y="16.75cm">
          <draw:text-box>
            <text:p text:style-name="P1"><text:span text:style-name="T26">Règles de priorité</text:span></text:p>
          </draw:text-box>
        </draw:frame>
        <draw:frame draw:style-name="gr7" draw:text-style-name="P16" draw:layer="layout" svg:width="4.143cm" svg:height="0.661cm" svg:x="1.559cm" svg:y="17.69cm">
          <draw:text-box>
            <text:p text:style-name="P1"><text:span text:style-name="T49"></text:span><text:span text:style-name="T50"> </text:span><text:span text:style-name="T50">parenthèses</text:span></text:p>
          </draw:text-box>
        </draw:frame>
        <draw:frame draw:style-name="gr73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74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draw:frame draw:style-name="gr75" draw:text-style-name="P14" draw:layer="layout" svg:width="12.761cm" svg:height="0.661cm" svg:x="14.17cm" svg:y="13.74cm">
          <draw:text-box>
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96" smil:attributeName="visibility" smil:to="visible"/>
                  <anim:transitionFilter smil:dur="2s" smil:targetElement="id19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197" anim:sub-item="background" smil:attributeName="visibility" smil:to="visible"/>
                  <anim:animate smil:dur="2s" smil:fill="hold" smil:targetElement="id197" anim:sub-item="background" smil:attributeName="x" smil:values="0-width/2;x" smil:keyTimes="0;1" smil:additive="base"/>
                  <anim:animate smil:dur="2s" smil:fill="hold" smil:targetElement="id19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8" anim:sub-item="text" smil:attributeName="visibility" smil:to="visible"/>
                  <anim:transitionFilter smil:dur="0.5s" smil:targetElement="id19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99" smil:attributeName="visibility" smil:to="visible"/>
                  <anim:transitionFilter smil:dur="2s" smil:targetElement="id19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00" smil:attributeName="visibility" smil:to="visible"/>
                  <anim:transitionFilter smil:dur="2s" smil:targetElement="id20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01" anim:sub-item="background" smil:attributeName="visibility" smil:to="visible"/>
                  <anim:animate smil:dur="2s" smil:fill="hold" smil:targetElement="id201" anim:sub-item="background" smil:attributeName="x" smil:values="0-width/2;x" smil:keyTimes="0;1" smil:additive="base"/>
                  <anim:animate smil:dur="2s" smil:fill="hold" smil:targetElement="id20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203" anim:sub-item="background" smil:attributeName="visibility" smil:to="visible"/>
                  <anim:animate smil:dur="2s" smil:fill="hold" smil:targetElement="id203" anim:sub-item="background" smil:attributeName="x" smil:values="x-width/2;x" smil:keyTimes="0;1" smil:additive="base"/>
                  <anim:animate smil:dur="2s" smil:fill="hold" smil:targetElement="id203" anim:sub-item="background" smil:attributeName="y" smil:values="y;y" smil:keyTimes="0;1" smil:additive="base"/>
                  <anim:animate smil:dur="2s" smil:fill="hold" smil:targetElement="id203" anim:sub-item="background" smil:attributeName="width" smil:values="0;width" smil:keyTimes="0;1" smil:additive="base"/>
                  <anim:animate smil:dur="2s" smil:fill="hold" smil:targetElement="id20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5" smil:attributeName="visibility" smil:to="visible"/>
                  <anim:animate smil:dur="1s" smil:fill="hold" smil:targetElement="id205" smil:attributeName="width" smil:values="width*0.70;width" smil:keyTimes="0;1" smil:additive="base"/>
                  <anim:animate smil:dur="1s" smil:fill="hold" smil:targetElement="id205" smil:attributeName="height" smil:values="height;height" smil:keyTimes="0;1" smil:additive="base"/>
                  <anim:transitionFilter smil:dur="1s" smil:targetElement="id20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206">
          <draw:frame draw:name="demo-r1" presentation:style-name="pr124" draw:text-style-name="P7" draw:id="id207" draw:layer="layout" svg:width="9.984cm" svg:height="0.9cm" svg:x="1.7cm" svg:y="3.8cm">
            <draw:text-box>
              <text:p text:id="id20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209">
          <draw:frame draw:name="demo-r3" presentation:style-name="pr125" draw:text-style-name="P8" draw:id="id211" draw:layer="layout" svg:width="9.243cm" svg:height="0.946cm" svg:x="15.68cm" svg:y="3.51cm">
            <draw:text-box>
              <text:p text:id="id21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1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21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126" draw:text-style-name="P12" draw:id="id213" draw:layer="layout" svg:width="5.239cm" svg:height="1.025cm" svg:x="12.966cm" svg:y="6.913cm">
              <draw:text-box>
                <text:p text:id="id21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76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127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128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77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129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g>
          <draw:frame draw:name="demo-r1" presentation:style-name="pr130" draw:text-style-name="P7" draw:layer="layout" svg:width="12.448cm" svg:height="0.9cm" svg:x="1.7cm" svg:y="13.62cm">
            <draw:text-box>
              <text:p text:style-name="P6"><text:span text:style-name="T4">Quel que soit le nombre relatif non nul </text:span><text:span text:style-name="T5">a</text:span><text:span text:style-name="T4"> et </text:span></text:p>
            </draw:text-box>
          </draw:frame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131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g>
          <draw:frame draw:style-name="gr7" draw:text-style-name="P17" draw:layer="layout" svg:width="6.09cm" svg:height="0.946cm" svg:x="1.347cm" svg:y="14.9cm">
            <draw:text-box>
              <text:p text:style-name="P1"><text:span text:style-name="T34"> <text:s text:c="8"/></text:span><text:span text:style-name="T36">= </text:span><text:span text:style-name="T35">a</text:span><text:span text:style-name="T36"> </text:span><text:span text:style-name="T37">n</text:span><text:span text:style-name="T40"> - </text:span><text:span text:style-name="T39">p</text:span></text:p>
            </draw:text-box>
          </draw:frame>
          <draw:g>
            <draw:frame draw:style-name="gr61" draw:text-style-name="P20" draw:layer="layout" svg:width="1cm" svg:height="0.946cm" svg:x="3.041cm" svg:y="15.582cm">
              <draw:text-box>
                <text:p text:style-name="P1"><text:span text:style-name="T47">a</text:span><text:span text:style-name="T48"> </text:span><text:span text:style-name="T45">p</text:span></text:p>
              </draw:text-box>
            </draw:frame>
            <draw:frame draw:style-name="gr62" draw:text-style-name="P20" draw:layer="layout" svg:width="0.942cm" svg:height="0.946cm" svg:x="3.041cm" svg:y="14.5cm">
              <draw:text-box>
                <text:p text:style-name="P1"><text:span text:style-name="T47">a</text:span><text:span text:style-name="T48"> </text:span><text:span text:style-name="T46">n</text:span></text:p>
              </draw:text-box>
            </draw:frame>
            <draw:line draw:style-name="gr13" draw:text-style-name="P9" draw:layer="layout" svg:x1="2.741cm" svg:y1="15.5cm" svg:x2="4.241cm" svg:y2="15.5cm">
              <text:p text:style-name="P1"/>
            </draw:line>
          </draw:g>
        </draw:g>
        <draw:frame draw:name="demo-prop" draw:style-name="gr3" draw:text-style-name="P13" draw:layer="layout" svg:width="8.579cm" svg:height="0.746cm" svg:x="0.492cm" svg:y="12.75cm">
          <draw:text-box>
            <text:p text:style-name="P1"><text:span text:style-name="T26">Puissances et quotients</text:span></text:p>
          </draw:text-box>
        </draw:frame>
        <draw:frame draw:name="demo-prop" draw:style-name="gr3" draw:text-style-name="P13" draw:layer="layout" svg:width="6.445cm" svg:height="0.746cm" svg:x="0.5cm" svg:y="16.75cm">
          <draw:text-box>
            <text:p text:style-name="P1"><text:span text:style-name="T26">Règles de priorité</text:span></text:p>
          </draw:text-box>
        </draw:frame>
        <draw:frame draw:style-name="gr7" draw:text-style-name="P16" draw:layer="layout" svg:width="4.143cm" svg:height="0.661cm" svg:x="1.559cm" svg:y="17.69cm">
          <draw:text-box>
            <text:p text:style-name="P1"><text:span text:style-name="T49"></text:span><text:span text:style-name="T50"> </text:span><text:span text:style-name="T50">parenthèses</text:span></text:p>
          </draw:text-box>
        </draw:frame>
        <draw:frame draw:style-name="gr78" draw:text-style-name="P16" draw:layer="layout" svg:width="3.881cm" svg:height="0.662cm" svg:x="1.5cm" svg:y="18.458cm">
          <draw:text-box>
            <text:p text:style-name="P1"><text:span text:style-name="T49"></text:span><text:span text:style-name="T50"> </text:span><text:span text:style-name="T51">puissances</text:span></text:p>
          </draw:text-box>
        </draw:frame>
        <draw:frame draw:style-name="gr79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80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draw:frame draw:style-name="gr81" draw:text-style-name="P14" draw:layer="layout" svg:width="12.761cm" svg:height="0.661cm" svg:x="14.17cm" svg:y="13.74cm">
          <draw:text-box>
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06" smil:attributeName="visibility" smil:to="visible"/>
                  <anim:transitionFilter smil:dur="2s" smil:targetElement="id20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07" anim:sub-item="background" smil:attributeName="visibility" smil:to="visible"/>
                  <anim:animate smil:dur="2s" smil:fill="hold" smil:targetElement="id207" anim:sub-item="background" smil:attributeName="x" smil:values="0-width/2;x" smil:keyTimes="0;1" smil:additive="base"/>
                  <anim:animate smil:dur="2s" smil:fill="hold" smil:targetElement="id20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09" smil:attributeName="visibility" smil:to="visible"/>
                  <anim:transitionFilter smil:dur="2s" smil:targetElement="id20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10" smil:attributeName="visibility" smil:to="visible"/>
                  <anim:transitionFilter smil:dur="2s" smil:targetElement="id21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11" anim:sub-item="background" smil:attributeName="visibility" smil:to="visible"/>
                  <anim:animate smil:dur="2s" smil:fill="hold" smil:targetElement="id211" anim:sub-item="background" smil:attributeName="x" smil:values="0-width/2;x" smil:keyTimes="0;1" smil:additive="base"/>
                  <anim:animate smil:dur="2s" smil:fill="hold" smil:targetElement="id21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213" anim:sub-item="background" smil:attributeName="visibility" smil:to="visible"/>
                  <anim:animate smil:dur="2s" smil:fill="hold" smil:targetElement="id213" anim:sub-item="background" smil:attributeName="x" smil:values="x-width/2;x" smil:keyTimes="0;1" smil:additive="base"/>
                  <anim:animate smil:dur="2s" smil:fill="hold" smil:targetElement="id213" anim:sub-item="background" smil:attributeName="y" smil:values="y;y" smil:keyTimes="0;1" smil:additive="base"/>
                  <anim:animate smil:dur="2s" smil:fill="hold" smil:targetElement="id213" anim:sub-item="background" smil:attributeName="width" smil:values="0;width" smil:keyTimes="0;1" smil:additive="base"/>
                  <anim:animate smil:dur="2s" smil:fill="hold" smil:targetElement="id21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5" smil:attributeName="visibility" smil:to="visible"/>
                  <anim:animate smil:dur="1s" smil:fill="hold" smil:targetElement="id215" smil:attributeName="width" smil:values="width*0.70;width" smil:keyTimes="0;1" smil:additive="base"/>
                  <anim:animate smil:dur="1s" smil:fill="hold" smil:targetElement="id215" smil:attributeName="height" smil:values="height;height" smil:keyTimes="0;1" smil:additive="base"/>
                  <anim:transitionFilter smil:dur="1s" smil:targetElement="id2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216">
          <draw:frame draw:name="demo-r1" presentation:style-name="pr132" draw:text-style-name="P7" draw:id="id217" draw:layer="layout" svg:width="9.984cm" svg:height="0.9cm" svg:x="1.7cm" svg:y="3.8cm">
            <draw:text-box>
              <text:p text:id="id21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219">
          <draw:frame draw:name="demo-r3" presentation:style-name="pr133" draw:text-style-name="P8" draw:id="id221" draw:layer="layout" svg:width="9.243cm" svg:height="0.946cm" svg:x="15.68cm" svg:y="3.51cm">
            <draw:text-box>
              <text:p text:id="id22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20" draw:layer="layout" svg:width="0.959cm" svg:height="0.602cm" svg:x="26.954cm" svg:y="20.298cm">
          <draw:text-box>
            <text:p text:style-name="P1"><text:span text:style-name="T2">1 / 2</text:span></text:p>
          </draw:text-box>
        </draw:frame>
        <draw:frame draw:name="demo-prop" draw:style-name="gr3" draw:text-style-name="P13" draw:id="id22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3" draw:layer="layout" svg:width="3.761cm" svg:height="0.746cm" svg:x="0.5cm" svg:y="5.65cm">
          <draw:text-box>
            <text:p text:style-name="P1"><text:span text:style-name="T26">Propriétés</text:span></text:p>
          </draw:text-box>
        </draw:frame>
        <draw:g>
          <draw:g draw:name="contre-ex">
            <draw:frame draw:name="demo-r2" presentation:style-name="pr134" draw:text-style-name="P12" draw:id="id223" draw:layer="layout" svg:width="5.239cm" svg:height="1.025cm" svg:x="12.966cm" svg:y="6.913cm">
              <draw:text-box>
                <text:p text:id="id22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82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135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136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83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137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g>
          <draw:frame draw:name="demo-r1" presentation:style-name="pr138" draw:text-style-name="P7" draw:layer="layout" svg:width="12.448cm" svg:height="0.9cm" svg:x="1.7cm" svg:y="13.62cm">
            <draw:text-box>
              <text:p text:style-name="P6"><text:span text:style-name="T4">Quel que soit le nombre relatif non nul </text:span><text:span text:style-name="T5">a</text:span><text:span text:style-name="T4"> et </text:span></text:p>
            </draw:text-box>
          </draw:frame>
        </draw:g>
        <draw:frame draw:name="demo-prop" draw:style-name="gr3" draw:text-style-name="P13" draw:layer="layout" svg:width="8.164cm" svg:height="0.746cm" svg:x="0.5cm" svg:y="8.75cm">
          <draw:text-box>
            <text:p text:style-name="P1"><text:span text:style-name="T26">Puissances et produits</text:span></text:p>
          </draw:text-box>
        </draw:frame>
        <draw:g>
          <draw:frame draw:name="demo-r1" presentation:style-name="pr139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6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g>
          <draw:frame draw:style-name="gr7" draw:text-style-name="P17" draw:layer="layout" svg:width="6.09cm" svg:height="0.946cm" svg:x="1.347cm" svg:y="14.9cm">
            <draw:text-box>
              <text:p text:style-name="P1"><text:span text:style-name="T34"> <text:s text:c="8"/></text:span><text:span text:style-name="T36">= </text:span><text:span text:style-name="T35">a</text:span><text:span text:style-name="T36"> </text:span><text:span text:style-name="T37">n</text:span><text:span text:style-name="T40"> - </text:span><text:span text:style-name="T39">p</text:span></text:p>
            </draw:text-box>
          </draw:frame>
          <draw:g>
            <draw:frame draw:style-name="gr61" draw:text-style-name="P20" draw:layer="layout" svg:width="1cm" svg:height="0.946cm" svg:x="3.041cm" svg:y="15.582cm">
              <draw:text-box>
                <text:p text:style-name="P1"><text:span text:style-name="T47">a</text:span><text:span text:style-name="T48"> </text:span><text:span text:style-name="T45">p</text:span></text:p>
              </draw:text-box>
            </draw:frame>
            <draw:frame draw:style-name="gr62" draw:text-style-name="P20" draw:layer="layout" svg:width="0.942cm" svg:height="0.946cm" svg:x="3.041cm" svg:y="14.5cm">
              <draw:text-box>
                <text:p text:style-name="P1"><text:span text:style-name="T47">a</text:span><text:span text:style-name="T48"> </text:span><text:span text:style-name="T46">n</text:span></text:p>
              </draw:text-box>
            </draw:frame>
            <draw:line draw:style-name="gr13" draw:text-style-name="P9" draw:layer="layout" svg:x1="2.741cm" svg:y1="15.5cm" svg:x2="4.241cm" svg:y2="15.5cm">
              <text:p text:style-name="P1"/>
            </draw:line>
          </draw:g>
        </draw:g>
        <draw:frame draw:name="demo-prop" draw:style-name="gr3" draw:text-style-name="P13" draw:layer="layout" svg:width="8.579cm" svg:height="0.746cm" svg:x="0.492cm" svg:y="12.75cm">
          <draw:text-box>
            <text:p text:style-name="P1"><text:span text:style-name="T26">Puissances et quotients</text:span></text:p>
          </draw:text-box>
        </draw:frame>
        <draw:frame draw:name="demo-prop" draw:style-name="gr3" draw:text-style-name="P13" draw:layer="layout" svg:width="6.445cm" svg:height="0.746cm" svg:x="0.5cm" svg:y="16.75cm">
          <draw:text-box>
            <text:p text:style-name="P1"><text:span text:style-name="T26">Règles de priorité</text:span></text:p>
          </draw:text-box>
        </draw:frame>
        <draw:frame draw:style-name="gr7" draw:text-style-name="P16" draw:layer="layout" svg:width="4.143cm" svg:height="0.661cm" svg:x="1.559cm" svg:y="17.69cm">
          <draw:text-box>
            <text:p text:style-name="P1"><text:span text:style-name="T49"></text:span><text:span text:style-name="T50"> </text:span><text:span text:style-name="T50">parenthèses</text:span></text:p>
          </draw:text-box>
        </draw:frame>
        <draw:frame draw:style-name="gr84" draw:text-style-name="P16" draw:layer="layout" svg:width="6.311cm" svg:height="0.662cm" svg:x="1.5cm" svg:y="19.229cm">
          <draw:text-box>
            <text:p text:style-name="P1"><text:span text:style-name="T49"></text:span><text:span text:style-name="T50"> </text:span><text:span text:style-name="T50">produits / quotients</text:span></text:p>
          </draw:text-box>
        </draw:frame>
        <draw:frame draw:style-name="gr78" draw:text-style-name="P16" draw:layer="layout" svg:width="3.881cm" svg:height="0.662cm" svg:x="1.5cm" svg:y="18.458cm">
          <draw:text-box>
            <text:p text:style-name="P1"><text:span text:style-name="T49"></text:span><text:span text:style-name="T50"> </text:span><text:span text:style-name="T51">puissances</text:span></text:p>
          </draw:text-box>
        </draw:frame>
        <draw:frame draw:style-name="gr85" draw:text-style-name="P14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86" draw:text-style-name="P14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draw:frame draw:style-name="gr87" draw:text-style-name="P14" draw:layer="layout" svg:width="12.761cm" svg:height="0.661cm" svg:x="14.17cm" svg:y="13.74cm">
          <draw:text-box>
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16" smil:attributeName="visibility" smil:to="visible"/>
                  <anim:transitionFilter smil:dur="2s" smil:targetElement="id2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17" anim:sub-item="background" smil:attributeName="visibility" smil:to="visible"/>
                  <anim:animate smil:dur="2s" smil:fill="hold" smil:targetElement="id217" anim:sub-item="background" smil:attributeName="x" smil:values="0-width/2;x" smil:keyTimes="0;1" smil:additive="base"/>
                  <anim:animate smil:dur="2s" smil:fill="hold" smil:targetElement="id21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19" smil:attributeName="visibility" smil:to="visible"/>
                  <anim:transitionFilter smil:dur="2s" smil:targetElement="id2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20" smil:attributeName="visibility" smil:to="visible"/>
                  <anim:transitionFilter smil:dur="2s" smil:targetElement="id22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21" anim:sub-item="background" smil:attributeName="visibility" smil:to="visible"/>
                  <anim:animate smil:dur="2s" smil:fill="hold" smil:targetElement="id221" anim:sub-item="background" smil:attributeName="x" smil:values="0-width/2;x" smil:keyTimes="0;1" smil:additive="base"/>
                  <anim:animate smil:dur="2s" smil:fill="hold" smil:targetElement="id22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223" anim:sub-item="background" smil:attributeName="visibility" smil:to="visible"/>
                  <anim:animate smil:dur="2s" smil:fill="hold" smil:targetElement="id223" anim:sub-item="background" smil:attributeName="x" smil:values="x-width/2;x" smil:keyTimes="0;1" smil:additive="base"/>
                  <anim:animate smil:dur="2s" smil:fill="hold" smil:targetElement="id223" anim:sub-item="background" smil:attributeName="y" smil:values="y;y" smil:keyTimes="0;1" smil:additive="base"/>
                  <anim:animate smil:dur="2s" smil:fill="hold" smil:targetElement="id223" anim:sub-item="background" smil:attributeName="width" smil:values="0;width" smil:keyTimes="0;1" smil:additive="base"/>
                  <anim:animate smil:dur="2s" smil:fill="hold" smil:targetElement="id22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4" anim:sub-item="text" smil:attributeName="visibility" smil:to="visible"/>
                  <anim:transitionFilter smil:dur="0.5s" smil:targetElement="id22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5" smil:attributeName="visibility" smil:to="visible"/>
                  <anim:animate smil:dur="1s" smil:fill="hold" smil:targetElement="id225" smil:attributeName="width" smil:values="width*0.70;width" smil:keyTimes="0;1" smil:additive="base"/>
                  <anim:animate smil:dur="1s" smil:fill="hold" smil:targetElement="id225" smil:attributeName="height" smil:values="height;height" smil:keyTimes="0;1" smil:additive="base"/>
                  <anim:transitionFilter smil:dur="1s" smil:targetElement="id2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uissances et operation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et opérations</text:span></text:p>
          </draw:text-box>
        </draw:frame>
        <draw:g draw:id="id226">
          <draw:frame draw:name="demo-r1" presentation:style-name="pr140" draw:text-style-name="P7" draw:id="id227" draw:layer="layout" svg:width="9.984cm" svg:height="0.9cm" svg:x="1.7cm" svg:y="3.8cm">
            <draw:text-box>
              <text:p text:id="id228" text:style-name="P6"><text:span text:style-name="T4">Quel que soit le nombre relatif </text:span><text:span text:style-name="T5">a</text:span><text:span text:style-name="T4"> et</text:span></text:p>
            </draw:text-box>
          </draw:frame>
        </draw:g>
        <draw:g draw:id="id229">
          <draw:frame draw:name="demo-r3" presentation:style-name="pr141" draw:text-style-name="P8" draw:id="id231" draw:layer="layout" svg:width="9.243cm" svg:height="0.946cm" svg:x="15.68cm" svg:y="3.51cm">
            <draw:text-box>
              <text:p text:id="id232" text:style-name="P6"><text:span text:style-name="T9">a</text:span><text:span text:style-name="T10"> </text:span><text:span text:style-name="T11">x</text:span><text:span text:style-name="T10"> </text:span><text:span text:style-name="T5">a</text:span><text:span text:style-name="T8"> </text:span><text:span text:style-name="T12">x</text:span><text:span text:style-name="T8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x .....x</text:span><text:span text:style-name="T10"> </text:span><text:span text:style-name="T5">a</text:span><text:span text:style-name="T10"> </text:span><text:span text:style-name="T11">x</text:span><text:span text:style-name="T10"> </text:span><text:span text:style-name="T5">a</text:span><text:span text:style-name="T10"> </text:span><text:span text:style-name="T11">=</text:span><text:span text:style-name="T10"> </text:span><text:span text:style-name="T5">a</text:span><text:span text:style-name="T13"> </text:span><text:span text:style-name="T14">n</text:span><text:span text:style-name="T15"> 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88" draw:text-style-name="P21" draw:id="id230" draw:layer="layout" svg:width="0.959cm" svg:height="0.602cm" svg:x="26.954cm" svg:y="20.298cm">
          <draw:text-box>
            <text:p text:style-name="P1"><text:span text:style-name="T52">1 / 2</text:span></text:p>
          </draw:text-box>
        </draw:frame>
        <draw:frame draw:name="demo-prop" draw:style-name="gr3" draw:text-style-name="P1" draw:id="id235" draw:layer="layout" svg:width="3.126cm" svg:height="0.746cm" svg:x="0.5cm" svg:y="2.754cm">
          <draw:text-box>
            <text:p text:style-name="P1">Notation</text:p>
          </draw:text-box>
        </draw:frame>
        <draw:g>
          <draw:custom-shape draw:style-name="gr6" draw:text-style-name="P9" draw:layer="layout" svg:width="0.5cm" svg:height="7.5cm" draw:transform="rotate (1.5707963267946) translate (15.7cm 4.916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2.856cm" svg:height="0.661cm" svg:x="18.145cm" svg:y="5.031cm">
            <draw:text-box>
              <text:p text:style-name="P1"><text:span text:style-name="T16">n</text:span> <text:span text:style-name="T17">facteurs</text:span></text:p>
            </draw:text-box>
          </draw:frame>
        </draw:g>
        <draw:frame draw:name="demo-prop" draw:style-name="gr3" draw:text-style-name="P1" draw:layer="layout" svg:width="3.761cm" svg:height="0.746cm" svg:x="0.5cm" svg:y="5.65cm">
          <draw:text-box>
            <text:p text:style-name="P1">Propriétés</text:p>
          </draw:text-box>
        </draw:frame>
        <draw:g>
          <draw:g draw:name="contre-ex">
            <draw:frame draw:name="demo-r2" presentation:style-name="pr142" draw:text-style-name="P12" draw:id="id233" draw:layer="layout" svg:width="5.239cm" svg:height="1.025cm" svg:x="12.966cm" svg:y="6.913cm">
              <draw:text-box>
                <text:p text:id="id234"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n</text:span><text:span text:style-name="T20"> = </text:span></text:p>
              </draw:text-box>
            </draw:frame>
          </draw:g>
          <draw:g>
            <draw:frame draw:style-name="gr89" draw:text-style-name="P11" draw:layer="layout" svg:width="0.883cm" svg:height="1.659cm" svg:x="18.407cm" svg:y="6.981cm">
              <draw:text-box>
                <text:p text:style-name="P10"><text:span text:style-name="T20"><text:s/></text:span><text:span text:style-name="T20">1</text:span></text:p>
                <text:p text:style-name="P10"><text:span text:style-name="T21">a</text:span><text:span text:style-name="T28"> </text:span><text:span text:style-name="T29">n</text:span></text:p>
              </draw:text-box>
            </draw:frame>
            <draw:line draw:style-name="gr13" draw:text-style-name="P9" draw:layer="layout" svg:x1="18.307cm" svg:y1="7.669cm" svg:x2="19.333cm" svg:y2="7.669cm">
              <text:p text:style-name="P1"/>
            </draw:line>
          </draw:g>
        </draw:g>
        <draw:g draw:name="contre-ex">
          <draw:frame draw:name="demo-r2" presentation:style-name="pr143" draw:text-style-name="P12" draw:layer="layout" svg:width="2.929cm" svg:height="1.025cm" svg:x="8.415cm" svg:y="6.959cm">
            <draw:text-box>
              <text:p text:style-name="P10"><text:span text:style-name="T23"> </text:span><text:span text:style-name="T24"><text:s/></text:span><text:span text:style-name="T21">a</text:span><text:span text:style-name="T20"> </text:span><text:span text:style-name="T22">1</text:span><text:span text:style-name="T20"> = </text:span><text:span text:style-name="T21">a</text:span></text:p>
            </draw:text-box>
          </draw:frame>
        </draw:g>
        <draw:g>
          <draw:g draw:name="contre-ex">
            <draw:frame draw:name="demo-r2" presentation:style-name="pr144" draw:text-style-name="P12" draw:layer="layout" svg:width="5.247cm" svg:height="1.025cm" svg:x="20.819cm" svg:y="6.944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7">- </text:span><text:span text:style-name="T22">1</text:span><text:span text:style-name="T20"> = </text:span></text:p>
              </draw:text-box>
            </draw:frame>
          </draw:g>
          <draw:g>
            <draw:frame draw:style-name="gr90" draw:text-style-name="P11" draw:layer="layout" svg:width="0.47cm" svg:height="1.321cm" svg:x="26.317cm" svg:y="6.95cm">
              <draw:text-box>
                <text:p text:style-name="P10"><text:span text:style-name="T20">1</text:span></text:p>
                <text:p text:style-name="P10"><text:span text:style-name="T21">a</text:span></text:p>
              </draw:text-box>
            </draw:frame>
            <draw:line draw:style-name="gr13" draw:text-style-name="P9" draw:layer="layout" svg:x1="26.076cm" svg:y1="7.655cm" svg:x2="26.906cm" svg:y2="7.655cm">
              <text:p text:style-name="P1"/>
            </draw:line>
          </draw:g>
        </draw:g>
        <draw:g>
          <draw:g draw:name="contre-ex">
            <draw:frame draw:name="demo-r2" presentation:style-name="pr145" draw:text-style-name="P12" draw:layer="layout" svg:width="5.354cm" svg:height="1.025cm" svg:x="1.458cm" svg:y="6.919cm">
              <draw:text-box>
                <text:p text:style-name="P10"><text:span text:style-name="T23"></text:span><text:span text:style-name="T25"> <text:s/></text:span><text:span text:style-name="T19">a</text:span><text:span text:style-name="T4"> </text:span><text:span text:style-name="T20">≠ 0 <text:s/>; <text:s/></text:span><text:span text:style-name="T21">a</text:span><text:span text:style-name="T20"> </text:span><text:span text:style-name="T22">0</text:span><text:span text:style-name="T20"> = 1</text:span><text:span text:style-name="T24"> </text:span></text:p>
              </draw:text-box>
            </draw:frame>
          </draw:g>
        </draw:g>
        <draw:g>
          <draw:frame draw:name="demo-r1" presentation:style-name="pr146" draw:text-style-name="P7" draw:layer="layout" svg:width="12.448cm" svg:height="0.9cm" svg:x="1.7cm" svg:y="13.62cm">
            <draw:text-box>
              <text:p text:style-name="P6"><text:span text:style-name="T4">Quel que soit le nombre relatif non nul </text:span><text:span text:style-name="T5">a</text:span><text:span text:style-name="T4"> et </text:span></text:p>
            </draw:text-box>
          </draw:frame>
        </draw:g>
        <draw:frame draw:name="demo-prop" draw:style-name="gr3" draw:text-style-name="P1" draw:layer="layout" svg:width="8.164cm" svg:height="0.746cm" svg:x="0.5cm" svg:y="8.75cm">
          <draw:text-box>
            <text:p text:style-name="P1">Puissances et produits</text:p>
          </draw:text-box>
        </draw:frame>
        <draw:g>
          <draw:frame draw:name="demo-r1" presentation:style-name="pr147" draw:text-style-name="P7" draw:layer="layout" svg:width="15.801cm" svg:height="0.9cm" svg:x="1.7cm" svg:y="9.68cm">
            <draw:text-box>
              <text:p text:style-name="P6"><text:span text:style-name="T4">Quels que soient les nombres relatifs non nuls </text:span><text:span text:style-name="T5">a</text:span><text:span text:style-name="T4"> et </text:span><text:span text:style-name="T30">b</text:span><text:span text:style-name="T31"> </text:span><text:span text:style-name="T12">et</text:span></text:p>
            </draw:text-box>
          </draw:frame>
        </draw:g>
        <draw:frame draw:style-name="gr7" draw:text-style-name="P1" draw:layer="layout" svg:width="6.168cm" svg:height="0.946cm" svg:x="1.542cm" svg:y="11.3cm">
          <draw:text-box>
            <text:p text:style-name="P1"><text:span text:style-name="T33"></text:span><text:span text:style-name="T34">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35">a</text:span><text:span text:style-name="T36"> </text:span><text:span text:style-name="T39">p</text:span><text:span text:style-name="T36"> = </text:span><text:span text:style-name="T35">a</text:span><text:span text:style-name="T36"> </text:span><text:span text:style-name="T37">n</text:span><text:span text:style-name="T40"> </text:span><text:span text:style-name="T41">+</text:span><text:span text:style-name="T40"> </text:span><text:span text:style-name="T39">p</text:span></text:p>
          </draw:text-box>
        </draw:frame>
        <draw:frame draw:style-name="gr7" draw:text-style-name="P17" draw:layer="layout" svg:width="6.14cm" svg:height="0.946cm" svg:x="8.834cm" svg:y="11.302cm">
          <draw:text-box>
            <text:p text:style-name="P1"><text:span text:style-name="T34"> </text:span><text:span text:style-name="T35">a</text:span><text:span text:style-name="T36"> </text:span><text:span text:style-name="T37">n</text:span><text:span text:style-name="T36"> </text:span><text:span text:style-name="T38">x</text:span><text:span text:style-name="T36"> </text:span><text:span text:style-name="T42">b</text:span><text:span text:style-name="T36"> </text:span><text:span text:style-name="T37">n</text:span><text:span text:style-name="T36"> = (</text:span><text:span text:style-name="T35">a</text:span><text:span text:style-name="T42">b</text:span><text:span text:style-name="T43">)</text:span><text:span text:style-name="T36"> </text:span><text:span text:style-name="T37">n</text:span></text:p>
          </draw:text-box>
        </draw:frame>
        <draw:g>
          <draw:frame draw:style-name="gr7" draw:text-style-name="P17" draw:layer="layout" svg:width="5.107cm" svg:height="0.946cm" svg:x="16.095cm" svg:y="11.302cm">
            <draw:text-box>
              <text:p text:style-name="P1"><text:span text:style-name="T34"></text:span><text:span text:style-name="T44"> <text:s text:c="2"/></text:span><text:span text:style-name="T44">a</text:span><text:span text:style-name="T37">n</text:span><text:span text:style-name="T36"> <text:s text:c="4"/>= (</text:span><text:span text:style-name="T35">a</text:span><text:span text:style-name="T43">)</text:span><text:span text:style-name="T37">n</text:span><text:span text:style-name="T39">p</text:span></text:p>
            </draw:text-box>
          </draw:frame>
          <draw:custom-shape draw:style-name="gr38" draw:text-style-name="P9" draw:layer="layout" svg:width="0.1cm" svg:height="0.8cm" svg:x="17.047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18.003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18.296cm" svg:y="10.95cm">
            <draw:text-box>
              <text:p text:style-name="P1"><text:span text:style-name="T45">p</text:span></text:p>
            </draw:text-box>
          </draw:frame>
        </draw:g>
        <draw:g>
          <draw:frame draw:style-name="gr7" draw:text-style-name="P17" draw:layer="layout" svg:width="6.09cm" svg:height="0.946cm" svg:x="1.347cm" svg:y="14.9cm">
            <draw:text-box>
              <text:p text:style-name="P1"><text:span text:style-name="T34"> <text:s text:c="8"/></text:span><text:span text:style-name="T36">= </text:span><text:span text:style-name="T35">a</text:span><text:span text:style-name="T36"> </text:span><text:span text:style-name="T37">n</text:span><text:span text:style-name="T40"> - </text:span><text:span text:style-name="T39">p</text:span></text:p>
            </draw:text-box>
          </draw:frame>
          <draw:g>
            <draw:frame draw:style-name="gr61" draw:text-style-name="P20" draw:layer="layout" svg:width="1cm" svg:height="0.946cm" svg:x="3.041cm" svg:y="15.582cm">
              <draw:text-box>
                <text:p text:style-name="P1"><text:span text:style-name="T47">a</text:span><text:span text:style-name="T48"> </text:span><text:span text:style-name="T45">p</text:span></text:p>
              </draw:text-box>
            </draw:frame>
            <draw:frame draw:style-name="gr62" draw:text-style-name="P20" draw:layer="layout" svg:width="0.942cm" svg:height="0.946cm" svg:x="3.041cm" svg:y="14.5cm">
              <draw:text-box>
                <text:p text:style-name="P1"><text:span text:style-name="T47">a</text:span><text:span text:style-name="T48"> </text:span><text:span text:style-name="T46">n</text:span></text:p>
              </draw:text-box>
            </draw:frame>
            <draw:line draw:style-name="gr13" draw:text-style-name="P9" draw:layer="layout" svg:x1="2.741cm" svg:y1="15.5cm" svg:x2="4.241cm" svg:y2="15.5cm">
              <text:p text:style-name="P1"/>
            </draw:line>
          </draw:g>
        </draw:g>
        <draw:frame draw:name="demo-prop" draw:style-name="gr3" draw:text-style-name="P1" draw:layer="layout" svg:width="8.579cm" svg:height="0.746cm" svg:x="0.492cm" svg:y="12.75cm">
          <draw:text-box>
            <text:p text:style-name="P1">Puissances et quotients</text:p>
          </draw:text-box>
        </draw:frame>
        <draw:frame draw:name="demo-prop" draw:style-name="gr3" draw:text-style-name="P1" draw:layer="layout" svg:width="6.445cm" svg:height="0.746cm" svg:x="0.5cm" svg:y="16.75cm">
          <draw:text-box>
            <text:p text:style-name="P1">Règles de priorité</text:p>
          </draw:text-box>
        </draw:frame>
        <draw:frame draw:style-name="gr7" draw:text-style-name="P1" draw:layer="layout" svg:width="4.143cm" svg:height="0.661cm" svg:x="1.559cm" svg:y="17.69cm">
          <draw:text-box>
            <text:p text:style-name="P1"><text:span text:style-name="T53"></text:span> parenthèses</text:p>
          </draw:text-box>
        </draw:frame>
        <draw:frame draw:style-name="gr91" draw:text-style-name="P1" draw:layer="layout" svg:width="6.861cm" svg:height="0.662cm" svg:x="1.5cm" svg:y="20cm">
          <draw:text-box>
            <text:p text:style-name="P1"><text:span text:style-name="T53"></text:span> sommes / différences</text:p>
          </draw:text-box>
        </draw:frame>
        <draw:frame draw:style-name="gr84" draw:text-style-name="P1" draw:layer="layout" svg:width="6.311cm" svg:height="0.662cm" svg:x="1.5cm" svg:y="19.229cm">
          <draw:text-box>
            <text:p text:style-name="P1"><text:span text:style-name="T53"></text:span> produits / quotients</text:p>
          </draw:text-box>
        </draw:frame>
        <draw:frame draw:style-name="gr78" draw:text-style-name="P1" draw:layer="layout" svg:width="3.881cm" svg:height="0.662cm" svg:x="1.5cm" svg:y="18.458cm">
          <draw:text-box>
            <text:p text:style-name="P1"><text:span text:style-name="T53"></text:span> <text:span text:style-name="T54">puissances</text:span></text:p>
          </draw:text-box>
        </draw:frame>
        <draw:frame draw:style-name="gr92" draw:text-style-name="P6" draw:layer="layout" svg:width="13.701cm" svg:height="0.661cm" svg:x="1.7cm" svg:y="4.64cm">
          <draw:text-box>
            <text:p text:style-name="P6"><text:span text:style-name="T4">quel que soit le nombre entier </text:span><text:span text:style-name="T6">n</text:span><text:span text:style-name="T7"> </text:span><text:span text:style-name="T4">supérieur à <text:s/></text:span><text:span text:style-name="T8">1</text:span><text:span text:style-name="T4"> :</text:span></text:p>
          </draw:text-box>
        </draw:frame>
        <draw:g>
          <draw:frame draw:style-name="gr7" draw:text-style-name="P17" draw:layer="layout" svg:width="4.946cm" svg:height="0.946cm" svg:x="22.322cm" svg:y="11.302cm">
            <draw:text-box>
              <text:p text:style-name="P1"><text:span text:style-name="T34"> </text:span><text:span text:style-name="T44"><text:s text:c="2"/></text:span><text:span text:style-name="T44">a</text:span><text:span text:style-name="T37">n</text:span><text:span text:style-name="T36"> <text:s text:c="3"/>= <text:s/></text:span><text:span text:style-name="T44"><text:s/>a</text:span><text:span text:style-name="T39">p</text:span><text:span text:style-name="T36"> <text:s/></text:span></text:p>
            </draw:text-box>
          </draw:frame>
          <draw:custom-shape draw:style-name="gr38" draw:text-style-name="P9" draw:layer="layout" svg:width="0.1cm" svg:height="0.8cm" svg:x="23.1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4.2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8" draw:layer="layout" svg:width="0.366cm" svg:height="0.947cm" svg:x="24.544cm" svg:y="10.95cm">
            <draw:text-box>
              <text:p text:style-name="P1"><text:span text:style-name="T45">p</text:span></text:p>
            </draw:text-box>
          </draw:frame>
          <draw:custom-shape draw:style-name="gr38" draw:text-style-name="P9" draw:layer="layout" svg:width="0.1cm" svg:height="0.8cm" svg:x="25.795cm" svg:y="11.302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8" draw:text-style-name="P9" draw:layer="layout" svg:width="0.1cm" svg:height="0.8cm" svg:x="26.951cm" svg:y="11.302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3883.14606741573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19" draw:layer="layout" svg:width="0.366cm" svg:height="0.947cm" svg:x="27.244cm" svg:y="10.951cm">
            <draw:text-box>
              <text:p text:style-name="P1"><text:span text:style-name="T46">n</text:span></text:p>
            </draw:text-box>
          </draw:frame>
        </draw:g>
        <draw:frame draw:style-name="gr93" draw:text-style-name="P6" draw:layer="layout" svg:width="12.669cm" svg:height="0.661cm" svg:x="1.7cm" svg:y="10.6cm">
          <draw:text-box>
            <text:p text:style-name="P6"><text:span text:style-name="T4">quels que soient les nombres entiers </text:span><text:span text:style-name="T7">n</text:span><text:span text:style-name="T4"> et </text:span><text:span text:style-name="T32">p</text:span><text:span text:style-name="T4"> :</text:span></text:p>
          </draw:text-box>
        </draw:frame>
        <draw:frame draw:style-name="gr94" draw:text-style-name="P6" draw:layer="layout" svg:width="12.761cm" svg:height="0.661cm" svg:x="14.17cm" svg:y="13.74cm">
          <draw:text-box>
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26" smil:attributeName="visibility" smil:to="visible"/>
                  <anim:transitionFilter smil:dur="2s" smil:targetElement="id2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27" anim:sub-item="background" smil:attributeName="visibility" smil:to="visible"/>
                  <anim:animate smil:dur="2s" smil:fill="hold" smil:targetElement="id227" anim:sub-item="background" smil:attributeName="x" smil:values="0-width/2;x" smil:keyTimes="0;1" smil:additive="base"/>
                  <anim:animate smil:dur="2s" smil:fill="hold" smil:targetElement="id22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8" anim:sub-item="text" smil:attributeName="visibility" smil:to="visible"/>
                  <anim:transitionFilter smil:dur="0.5s" smil:targetElement="id2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29" smil:attributeName="visibility" smil:to="visible"/>
                  <anim:transitionFilter smil:dur="2s" smil:targetElement="id2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30" smil:attributeName="visibility" smil:to="visible"/>
                  <anim:transitionFilter smil:dur="2s" smil:targetElement="id230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31" anim:sub-item="background" smil:attributeName="visibility" smil:to="visible"/>
                  <anim:animate smil:dur="2s" smil:fill="hold" smil:targetElement="id231" anim:sub-item="background" smil:attributeName="x" smil:values="0-width/2;x" smil:keyTimes="0;1" smil:additive="base"/>
                  <anim:animate smil:dur="2s" smil:fill="hold" smil:targetElement="id23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2" anim:sub-item="text" smil:attributeName="visibility" smil:to="visible"/>
                  <anim:transitionFilter smil:dur="0.5s" smil:targetElement="id23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smil:targetElement="id233" anim:sub-item="background" smil:attributeName="visibility" smil:to="visible"/>
                  <anim:animate smil:dur="2s" smil:fill="hold" smil:targetElement="id233" anim:sub-item="background" smil:attributeName="x" smil:values="x-width/2;x" smil:keyTimes="0;1" smil:additive="base"/>
                  <anim:animate smil:dur="2s" smil:fill="hold" smil:targetElement="id233" anim:sub-item="background" smil:attributeName="y" smil:values="y;y" smil:keyTimes="0;1" smil:additive="base"/>
                  <anim:animate smil:dur="2s" smil:fill="hold" smil:targetElement="id233" anim:sub-item="background" smil:attributeName="width" smil:values="0;width" smil:keyTimes="0;1" smil:additive="base"/>
                  <anim:animate smil:dur="2s" smil:fill="hold" smil:targetElement="id233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4" anim:sub-item="text" smil:attributeName="visibility" smil:to="visible"/>
                  <anim:transitionFilter smil:dur="0.5s" smil:targetElement="id23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5" smil:attributeName="visibility" smil:to="visible"/>
                  <anim:animate smil:dur="1s" smil:fill="hold" smil:targetElement="id235" smil:attributeName="width" smil:values="width*0.70;width" smil:keyTimes="0;1" smil:additive="base"/>
                  <anim:animate smil:dur="1s" smil:fill="hold" smil:targetElement="id235" smil:attributeName="height" smil:values="height;height" smil:keyTimes="0;1" smil:additive="base"/>
                  <anim:transitionFilter smil:dur="1s" smil:targetElement="id2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36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36" smil:attributeName="visibility" smil:to="visible"/>
                  <anim:transitionFilter smil:dur="2s" smil:targetElement="id236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37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37" smil:attributeName="visibility" smil:to="visible"/>
                  <anim:transitionFilter smil:dur="2s" smil:targetElement="id237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38">
          <draw:frame draw:name="demo-r1" presentation:style-name="pr148" draw:text-style-name="P7" draw:id="id239" draw:layer="layout" svg:width="11.559cm" svg:height="0.9cm" svg:x="0.675cm" svg:y="3.604cm">
            <draw:text-box>
              <text:p text:id="id240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41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38" smil:attributeName="visibility" smil:to="visible"/>
                  <anim:transitionFilter smil:dur="2s" smil:targetElement="id2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39" anim:sub-item="background" smil:attributeName="visibility" smil:to="visible"/>
                  <anim:animate smil:dur="2s" smil:fill="hold" smil:targetElement="id239" anim:sub-item="background" smil:attributeName="x" smil:values="0-width/2;x" smil:keyTimes="0;1" smil:additive="base"/>
                  <anim:animate smil:dur="2s" smil:fill="hold" smil:targetElement="id239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0" anim:sub-item="text" smil:attributeName="visibility" smil:to="visible"/>
                  <anim:transitionFilter smil:dur="0.5s" smil:targetElement="id24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41" smil:attributeName="visibility" smil:to="visible"/>
                  <anim:transitionFilter smil:dur="2s" smil:targetElement="id241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42">
          <draw:frame draw:name="demo-r1" presentation:style-name="pr149" draw:text-style-name="P7" draw:id="id243" draw:layer="layout" svg:width="11.559cm" svg:height="0.9cm" svg:x="0.675cm" svg:y="3.604cm">
            <draw:text-box>
              <text:p text:id="id244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45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frame draw:name="demo-r3" presentation:style-name="pr150" draw:text-style-name="P22" draw:id="id246" draw:layer="layout" svg:width="6.2cm" svg:height="0.946cm" svg:x="3.479cm" svg:y="4.748cm">
            <draw:text-box>
              <text:p text:id="id247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42" smil:attributeName="visibility" smil:to="visible"/>
                  <anim:transitionFilter smil:dur="2s" smil:targetElement="id2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43" anim:sub-item="background" smil:attributeName="visibility" smil:to="visible"/>
                  <anim:animate smil:dur="2s" smil:fill="hold" smil:targetElement="id243" anim:sub-item="background" smil:attributeName="x" smil:values="0-width/2;x" smil:keyTimes="0;1" smil:additive="base"/>
                  <anim:animate smil:dur="2s" smil:fill="hold" smil:targetElement="id243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4" anim:sub-item="text" smil:attributeName="visibility" smil:to="visible"/>
                  <anim:transitionFilter smil:dur="0.5s" smil:targetElement="id24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45" smil:attributeName="visibility" smil:to="visible"/>
                  <anim:transitionFilter smil:dur="2s" smil:targetElement="id245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46" anim:sub-item="background" smil:attributeName="visibility" smil:to="visible"/>
                  <anim:animate smil:dur="2s" smil:fill="hold" smil:targetElement="id246" anim:sub-item="background" smil:attributeName="x" smil:values="0-width/2;x" smil:keyTimes="0;1" smil:additive="base"/>
                  <anim:animate smil:dur="2s" smil:fill="hold" smil:targetElement="id246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7" anim:sub-item="text" smil:attributeName="visibility" smil:to="visible"/>
                  <anim:transitionFilter smil:dur="0.5s" smil:targetElement="id24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48">
          <draw:frame draw:name="demo-r1" presentation:style-name="pr151" draw:text-style-name="P7" draw:id="id249" draw:layer="layout" svg:width="11.559cm" svg:height="0.9cm" svg:x="0.675cm" svg:y="3.604cm">
            <draw:text-box>
              <text:p text:id="id250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51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52" draw:text-style-name="P22" draw:id="id252" draw:layer="layout" svg:width="6.2cm" svg:height="0.946cm" svg:x="3.479cm" svg:y="4.748cm">
              <draw:text-box>
                <text:p text:id="id253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48" smil:attributeName="visibility" smil:to="visible"/>
                  <anim:transitionFilter smil:dur="2s" smil:targetElement="id2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49" anim:sub-item="background" smil:attributeName="visibility" smil:to="visible"/>
                  <anim:animate smil:dur="2s" smil:fill="hold" smil:targetElement="id249" anim:sub-item="background" smil:attributeName="x" smil:values="0-width/2;x" smil:keyTimes="0;1" smil:additive="base"/>
                  <anim:animate smil:dur="2s" smil:fill="hold" smil:targetElement="id249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0" anim:sub-item="text" smil:attributeName="visibility" smil:to="visible"/>
                  <anim:transitionFilter smil:dur="0.5s" smil:targetElement="id25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51" smil:attributeName="visibility" smil:to="visible"/>
                  <anim:transitionFilter smil:dur="2s" smil:targetElement="id251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52" anim:sub-item="background" smil:attributeName="visibility" smil:to="visible"/>
                  <anim:animate smil:dur="2s" smil:fill="hold" smil:targetElement="id252" anim:sub-item="background" smil:attributeName="x" smil:values="0-width/2;x" smil:keyTimes="0;1" smil:additive="base"/>
                  <anim:animate smil:dur="2s" smil:fill="hold" smil:targetElement="id252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3" anim:sub-item="text" smil:attributeName="visibility" smil:to="visible"/>
                  <anim:transitionFilter smil:dur="0.5s" smil:targetElement="id25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54">
          <draw:frame draw:name="demo-r1" presentation:style-name="pr153" draw:text-style-name="P7" draw:id="id255" draw:layer="layout" svg:width="11.559cm" svg:height="0.9cm" svg:x="0.675cm" svg:y="3.604cm">
            <draw:text-box>
              <text:p text:id="id256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57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54" draw:text-style-name="P22" draw:id="id258" draw:layer="layout" svg:width="6.2cm" svg:height="0.946cm" svg:x="3.479cm" svg:y="4.748cm">
              <draw:text-box>
                <text:p text:id="id259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3" presentation:style-name="pr155" draw:text-style-name="P22" draw:layer="layout" svg:width="6.776cm" svg:height="0.946cm" svg:x="15.974cm" svg:y="4.748cm">
            <draw:text-box>
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54" smil:attributeName="visibility" smil:to="visible"/>
                  <anim:transitionFilter smil:dur="2s" smil:targetElement="id2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55" anim:sub-item="background" smil:attributeName="visibility" smil:to="visible"/>
                  <anim:animate smil:dur="2s" smil:fill="hold" smil:targetElement="id255" anim:sub-item="background" smil:attributeName="x" smil:values="0-width/2;x" smil:keyTimes="0;1" smil:additive="base"/>
                  <anim:animate smil:dur="2s" smil:fill="hold" smil:targetElement="id255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6" anim:sub-item="text" smil:attributeName="visibility" smil:to="visible"/>
                  <anim:transitionFilter smil:dur="0.5s" smil:targetElement="id25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57" smil:attributeName="visibility" smil:to="visible"/>
                  <anim:transitionFilter smil:dur="2s" smil:targetElement="id257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58" anim:sub-item="background" smil:attributeName="visibility" smil:to="visible"/>
                  <anim:animate smil:dur="2s" smil:fill="hold" smil:targetElement="id258" anim:sub-item="background" smil:attributeName="x" smil:values="0-width/2;x" smil:keyTimes="0;1" smil:additive="base"/>
                  <anim:animate smil:dur="2s" smil:fill="hold" smil:targetElement="id258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9" anim:sub-item="text" smil:attributeName="visibility" smil:to="visible"/>
                  <anim:transitionFilter smil:dur="0.5s" smil:targetElement="id25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60">
          <draw:frame draw:name="demo-r1" presentation:style-name="pr156" draw:text-style-name="P7" draw:id="id261" draw:layer="layout" svg:width="11.559cm" svg:height="0.9cm" svg:x="0.675cm" svg:y="3.604cm">
            <draw:text-box>
              <text:p text:id="id262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63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57" draw:text-style-name="P22" draw:id="id264" draw:layer="layout" svg:width="6.2cm" svg:height="0.946cm" svg:x="3.479cm" svg:y="4.748cm">
              <draw:text-box>
                <text:p text:id="id265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g>
            <draw:frame draw:name="demo-r3" presentation:style-name="pr158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60" smil:attributeName="visibility" smil:to="visible"/>
                  <anim:transitionFilter smil:dur="2s" smil:targetElement="id26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61" anim:sub-item="background" smil:attributeName="visibility" smil:to="visible"/>
                  <anim:animate smil:dur="2s" smil:fill="hold" smil:targetElement="id261" anim:sub-item="background" smil:attributeName="x" smil:values="0-width/2;x" smil:keyTimes="0;1" smil:additive="base"/>
                  <anim:animate smil:dur="2s" smil:fill="hold" smil:targetElement="id26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2" anim:sub-item="text" smil:attributeName="visibility" smil:to="visible"/>
                  <anim:transitionFilter smil:dur="0.5s" smil:targetElement="id26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63" smil:attributeName="visibility" smil:to="visible"/>
                  <anim:transitionFilter smil:dur="2s" smil:targetElement="id263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64" anim:sub-item="background" smil:attributeName="visibility" smil:to="visible"/>
                  <anim:animate smil:dur="2s" smil:fill="hold" smil:targetElement="id264" anim:sub-item="background" smil:attributeName="x" smil:values="0-width/2;x" smil:keyTimes="0;1" smil:additive="base"/>
                  <anim:animate smil:dur="2s" smil:fill="hold" smil:targetElement="id264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5" anim:sub-item="text" smil:attributeName="visibility" smil:to="visible"/>
                  <anim:transitionFilter smil:dur="0.5s" smil:targetElement="id26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66">
          <draw:frame draw:name="demo-r1" presentation:style-name="pr159" draw:text-style-name="P7" draw:id="id267" draw:layer="layout" svg:width="11.559cm" svg:height="0.9cm" svg:x="0.675cm" svg:y="3.604cm">
            <draw:text-box>
              <text:p text:id="id268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69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60" draw:text-style-name="P22" draw:id="id270" draw:layer="layout" svg:width="6.2cm" svg:height="0.946cm" svg:x="3.479cm" svg:y="4.748cm">
              <draw:text-box>
                <text:p text:id="id271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g>
            <draw:frame draw:name="demo-r3" presentation:style-name="pr161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66" smil:attributeName="visibility" smil:to="visible"/>
                  <anim:transitionFilter smil:dur="2s" smil:targetElement="id26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67" anim:sub-item="background" smil:attributeName="visibility" smil:to="visible"/>
                  <anim:animate smil:dur="2s" smil:fill="hold" smil:targetElement="id267" anim:sub-item="background" smil:attributeName="x" smil:values="0-width/2;x" smil:keyTimes="0;1" smil:additive="base"/>
                  <anim:animate smil:dur="2s" smil:fill="hold" smil:targetElement="id26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8" anim:sub-item="text" smil:attributeName="visibility" smil:to="visible"/>
                  <anim:transitionFilter smil:dur="0.5s" smil:targetElement="id26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69" smil:attributeName="visibility" smil:to="visible"/>
                  <anim:transitionFilter smil:dur="2s" smil:targetElement="id269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70" anim:sub-item="background" smil:attributeName="visibility" smil:to="visible"/>
                  <anim:animate smil:dur="2s" smil:fill="hold" smil:targetElement="id270" anim:sub-item="background" smil:attributeName="x" smil:values="0-width/2;x" smil:keyTimes="0;1" smil:additive="base"/>
                  <anim:animate smil:dur="2s" smil:fill="hold" smil:targetElement="id270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1" anim:sub-item="text" smil:attributeName="visibility" smil:to="visible"/>
                  <anim:transitionFilter smil:dur="0.5s" smil:targetElement="id27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72">
          <draw:frame draw:name="demo-r1" presentation:style-name="pr162" draw:text-style-name="P7" draw:id="id273" draw:layer="layout" svg:width="11.559cm" svg:height="0.9cm" svg:x="0.675cm" svg:y="3.604cm">
            <draw:text-box>
              <text:p text:id="id274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75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63" draw:text-style-name="P22" draw:id="id276" draw:layer="layout" svg:width="6.2cm" svg:height="0.946cm" svg:x="3.479cm" svg:y="4.748cm">
              <draw:text-box>
                <text:p text:id="id277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164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g>
            <draw:frame draw:name="demo-r3" presentation:style-name="pr165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72" smil:attributeName="visibility" smil:to="visible"/>
                  <anim:transitionFilter smil:dur="2s" smil:targetElement="id27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73" anim:sub-item="background" smil:attributeName="visibility" smil:to="visible"/>
                  <anim:animate smil:dur="2s" smil:fill="hold" smil:targetElement="id273" anim:sub-item="background" smil:attributeName="x" smil:values="0-width/2;x" smil:keyTimes="0;1" smil:additive="base"/>
                  <anim:animate smil:dur="2s" smil:fill="hold" smil:targetElement="id273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4" anim:sub-item="text" smil:attributeName="visibility" smil:to="visible"/>
                  <anim:transitionFilter smil:dur="0.5s" smil:targetElement="id27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75" smil:attributeName="visibility" smil:to="visible"/>
                  <anim:transitionFilter smil:dur="2s" smil:targetElement="id275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76" anim:sub-item="background" smil:attributeName="visibility" smil:to="visible"/>
                  <anim:animate smil:dur="2s" smil:fill="hold" smil:targetElement="id276" anim:sub-item="background" smil:attributeName="x" smil:values="0-width/2;x" smil:keyTimes="0;1" smil:additive="base"/>
                  <anim:animate smil:dur="2s" smil:fill="hold" smil:targetElement="id276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7" anim:sub-item="text" smil:attributeName="visibility" smil:to="visible"/>
                  <anim:transitionFilter smil:dur="0.5s" smil:targetElement="id27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78">
          <draw:frame draw:name="demo-r1" presentation:style-name="pr166" draw:text-style-name="P7" draw:id="id279" draw:layer="layout" svg:width="11.559cm" svg:height="0.9cm" svg:x="0.675cm" svg:y="3.604cm">
            <draw:text-box>
              <text:p text:id="id280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81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67" draw:text-style-name="P22" draw:id="id282" draw:layer="layout" svg:width="6.2cm" svg:height="0.946cm" svg:x="3.479cm" svg:y="4.748cm">
              <draw:text-box>
                <text:p text:id="id283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168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g>
          <draw:g>
            <draw:frame draw:name="demo-r3" presentation:style-name="pr169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78" smil:attributeName="visibility" smil:to="visible"/>
                  <anim:transitionFilter smil:dur="2s" smil:targetElement="id27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79" anim:sub-item="background" smil:attributeName="visibility" smil:to="visible"/>
                  <anim:animate smil:dur="2s" smil:fill="hold" smil:targetElement="id279" anim:sub-item="background" smil:attributeName="x" smil:values="0-width/2;x" smil:keyTimes="0;1" smil:additive="base"/>
                  <anim:animate smil:dur="2s" smil:fill="hold" smil:targetElement="id279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0" anim:sub-item="text" smil:attributeName="visibility" smil:to="visible"/>
                  <anim:transitionFilter smil:dur="0.5s" smil:targetElement="id28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81" smil:attributeName="visibility" smil:to="visible"/>
                  <anim:transitionFilter smil:dur="2s" smil:targetElement="id281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82" anim:sub-item="background" smil:attributeName="visibility" smil:to="visible"/>
                  <anim:animate smil:dur="2s" smil:fill="hold" smil:targetElement="id282" anim:sub-item="background" smil:attributeName="x" smil:values="0-width/2;x" smil:keyTimes="0;1" smil:additive="base"/>
                  <anim:animate smil:dur="2s" smil:fill="hold" smil:targetElement="id282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3" anim:sub-item="text" smil:attributeName="visibility" smil:to="visible"/>
                  <anim:transitionFilter smil:dur="0.5s" smil:targetElement="id28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84">
          <draw:frame draw:name="demo-r1" presentation:style-name="pr170" draw:text-style-name="P7" draw:id="id285" draw:layer="layout" svg:width="11.559cm" svg:height="0.9cm" svg:x="0.675cm" svg:y="3.604cm">
            <draw:text-box>
              <text:p text:id="id286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87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71" draw:text-style-name="P22" draw:id="id288" draw:layer="layout" svg:width="6.2cm" svg:height="0.946cm" svg:x="3.479cm" svg:y="4.748cm">
              <draw:text-box>
                <text:p text:id="id289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172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layer="layout" svg:width="11.627cm" svg:height="0.746cm" svg:x="0.5cm" svg:y="10.35cm">
          <draw:text-box>
            <text:p text:style-name="P1">Produit par une puissance de 10</text:p>
          </draw:text-box>
        </draw:frame>
        <draw:g>
          <draw:g>
            <draw:frame draw:name="demo-r3" presentation:style-name="pr173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84" smil:attributeName="visibility" smil:to="visible"/>
                  <anim:transitionFilter smil:dur="2s" smil:targetElement="id28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85" anim:sub-item="background" smil:attributeName="visibility" smil:to="visible"/>
                  <anim:animate smil:dur="2s" smil:fill="hold" smil:targetElement="id285" anim:sub-item="background" smil:attributeName="x" smil:values="0-width/2;x" smil:keyTimes="0;1" smil:additive="base"/>
                  <anim:animate smil:dur="2s" smil:fill="hold" smil:targetElement="id285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6" anim:sub-item="text" smil:attributeName="visibility" smil:to="visible"/>
                  <anim:transitionFilter smil:dur="0.5s" smil:targetElement="id28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87" smil:attributeName="visibility" smil:to="visible"/>
                  <anim:transitionFilter smil:dur="2s" smil:targetElement="id287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88" anim:sub-item="background" smil:attributeName="visibility" smil:to="visible"/>
                  <anim:animate smil:dur="2s" smil:fill="hold" smil:targetElement="id288" anim:sub-item="background" smil:attributeName="x" smil:values="0-width/2;x" smil:keyTimes="0;1" smil:additive="base"/>
                  <anim:animate smil:dur="2s" smil:fill="hold" smil:targetElement="id288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9" anim:sub-item="text" smil:attributeName="visibility" smil:to="visible"/>
                  <anim:transitionFilter smil:dur="0.5s" smil:targetElement="id28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_30_01-modele" presentation:presentation-page-layout-name="AL1T0"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90">
          <draw:frame draw:name="demo-r1" presentation:style-name="pr174" draw:text-style-name="P7" draw:id="id291" draw:layer="layout" svg:width="11.559cm" svg:height="0.9cm" svg:x="0.675cm" svg:y="3.604cm">
            <draw:text-box>
              <text:p text:id="id292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93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75" draw:text-style-name="P22" draw:id="id294" draw:layer="layout" svg:width="6.2cm" svg:height="0.946cm" svg:x="3.479cm" svg:y="4.748cm">
              <draw:text-box>
                <text:p text:id="id295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176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>
          <draw:frame draw:name="demo-r1" presentation:style-name="pr177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layer="layout" svg:width="11.627cm" svg:height="0.746cm" svg:x="0.5cm" svg:y="10.35cm">
          <draw:text-box>
            <text:p text:style-name="P1">Produit par une puissance de 10</text:p>
          </draw:text-box>
        </draw:frame>
        <draw:g>
          <draw:g>
            <draw:frame draw:name="demo-r3" presentation:style-name="pr178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90" smil:attributeName="visibility" smil:to="visible"/>
                  <anim:transitionFilter smil:dur="2s" smil:targetElement="id29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91" anim:sub-item="background" smil:attributeName="visibility" smil:to="visible"/>
                  <anim:animate smil:dur="2s" smil:fill="hold" smil:targetElement="id291" anim:sub-item="background" smil:attributeName="x" smil:values="0-width/2;x" smil:keyTimes="0;1" smil:additive="base"/>
                  <anim:animate smil:dur="2s" smil:fill="hold" smil:targetElement="id29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2" anim:sub-item="text" smil:attributeName="visibility" smil:to="visible"/>
                  <anim:transitionFilter smil:dur="0.5s" smil:targetElement="id29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93" smil:attributeName="visibility" smil:to="visible"/>
                  <anim:transitionFilter smil:dur="2s" smil:targetElement="id293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294" anim:sub-item="background" smil:attributeName="visibility" smil:to="visible"/>
                  <anim:animate smil:dur="2s" smil:fill="hold" smil:targetElement="id294" anim:sub-item="background" smil:attributeName="x" smil:values="0-width/2;x" smil:keyTimes="0;1" smil:additive="base"/>
                  <anim:animate smil:dur="2s" smil:fill="hold" smil:targetElement="id294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5" anim:sub-item="text" smil:attributeName="visibility" smil:to="visible"/>
                  <anim:transitionFilter smil:dur="0.5s" smil:targetElement="id29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296">
          <draw:frame draw:name="demo-r1" presentation:style-name="pr179" draw:text-style-name="P7" draw:id="id297" draw:layer="layout" svg:width="11.559cm" svg:height="0.9cm" svg:x="0.675cm" svg:y="3.604cm">
            <draw:text-box>
              <text:p text:id="id298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299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80" draw:text-style-name="P22" draw:id="id300" draw:layer="layout" svg:width="6.2cm" svg:height="0.946cm" svg:x="3.479cm" svg:y="4.748cm">
              <draw:text-box>
                <text:p text:id="id301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181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>
          <draw:frame draw:name="demo-r1" presentation:style-name="pr182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layer="layout" svg:width="11.627cm" svg:height="0.746cm" svg:x="0.5cm" svg:y="10.35cm">
          <draw:text-box>
            <text:p text:style-name="P1">Produit par une puissance de 10</text:p>
          </draw:text-box>
        </draw:frame>
        <draw:g>
          <draw:g>
            <draw:frame draw:name="demo-r3" presentation:style-name="pr183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draw:frame draw:style-name="gr7" draw:text-style-name="P1" draw:layer="layout" svg:width="6.962cm" svg:height="0.946cm" svg:x="1cm" svg:y="12cm">
          <draw:text-box>
            <text:p text:style-name="P1">18,6 x 10 <text:span text:style-name="T46">5</text:span> = 1 8<text:span text:style-name="T16">60 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96" smil:attributeName="visibility" smil:to="visible"/>
                  <anim:transitionFilter smil:dur="2s" smil:targetElement="id29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297" anim:sub-item="background" smil:attributeName="visibility" smil:to="visible"/>
                  <anim:animate smil:dur="2s" smil:fill="hold" smil:targetElement="id297" anim:sub-item="background" smil:attributeName="x" smil:values="0-width/2;x" smil:keyTimes="0;1" smil:additive="base"/>
                  <anim:animate smil:dur="2s" smil:fill="hold" smil:targetElement="id29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8" anim:sub-item="text" smil:attributeName="visibility" smil:to="visible"/>
                  <anim:transitionFilter smil:dur="0.5s" smil:targetElement="id29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299" smil:attributeName="visibility" smil:to="visible"/>
                  <anim:transitionFilter smil:dur="2s" smil:targetElement="id299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300" anim:sub-item="background" smil:attributeName="visibility" smil:to="visible"/>
                  <anim:animate smil:dur="2s" smil:fill="hold" smil:targetElement="id300" anim:sub-item="background" smil:attributeName="x" smil:values="0-width/2;x" smil:keyTimes="0;1" smil:additive="base"/>
                  <anim:animate smil:dur="2s" smil:fill="hold" smil:targetElement="id300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1" anim:sub-item="text" smil:attributeName="visibility" smil:to="visible"/>
                  <anim:transitionFilter smil:dur="0.5s" smil:targetElement="id30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302">
          <draw:frame draw:name="demo-r1" presentation:style-name="pr184" draw:text-style-name="P7" draw:id="id303" draw:layer="layout" svg:width="11.559cm" svg:height="0.9cm" svg:x="0.675cm" svg:y="3.604cm">
            <draw:text-box>
              <text:p text:id="id304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305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85" draw:text-style-name="P22" draw:id="id306" draw:layer="layout" svg:width="6.2cm" svg:height="0.946cm" svg:x="3.479cm" svg:y="4.748cm">
              <draw:text-box>
                <text:p text:id="id307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186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>
          <draw:frame draw:name="demo-r1" presentation:style-name="pr187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layer="layout" svg:width="11.627cm" svg:height="0.746cm" svg:x="0.5cm" svg:y="10.35cm">
          <draw:text-box>
            <text:p text:style-name="P1">Produit par une puissance de 10</text:p>
          </draw:text-box>
        </draw:frame>
        <draw:g>
          <draw:g>
            <draw:frame draw:name="demo-r3" presentation:style-name="pr188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draw:frame draw:style-name="gr7" draw:text-style-name="P1" draw:layer="layout" svg:width="6.962cm" svg:height="0.946cm" svg:x="1cm" svg:y="12cm">
          <draw:text-box>
            <text:p text:style-name="P1">18,6 x 10 <text:span text:style-name="T46">5</text:span> = 1 8<text:span text:style-name="T16">60 000</text:span></text:p>
          </draw:text-box>
        </draw:frame>
        <draw:frame draw:style-name="gr7" draw:text-style-name="P1" draw:layer="layout" svg:width="13.82cm" svg:height="0.661cm" svg:x="11cm" svg:y="12.29cm">
          <draw:text-box>
            <text:p text:style-name="P1">La virgule est décalée de 5 rangs vers la <text:span text:style-name="T60">droite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302" smil:attributeName="visibility" smil:to="visible"/>
                  <anim:transitionFilter smil:dur="2s" smil:targetElement="id30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303" anim:sub-item="background" smil:attributeName="visibility" smil:to="visible"/>
                  <anim:animate smil:dur="2s" smil:fill="hold" smil:targetElement="id303" anim:sub-item="background" smil:attributeName="x" smil:values="0-width/2;x" smil:keyTimes="0;1" smil:additive="base"/>
                  <anim:animate smil:dur="2s" smil:fill="hold" smil:targetElement="id303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4" anim:sub-item="text" smil:attributeName="visibility" smil:to="visible"/>
                  <anim:transitionFilter smil:dur="0.5s" smil:targetElement="id30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305" smil:attributeName="visibility" smil:to="visible"/>
                  <anim:transitionFilter smil:dur="2s" smil:targetElement="id305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306" anim:sub-item="background" smil:attributeName="visibility" smil:to="visible"/>
                  <anim:animate smil:dur="2s" smil:fill="hold" smil:targetElement="id306" anim:sub-item="background" smil:attributeName="x" smil:values="0-width/2;x" smil:keyTimes="0;1" smil:additive="base"/>
                  <anim:animate smil:dur="2s" smil:fill="hold" smil:targetElement="id306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7" anim:sub-item="text" smil:attributeName="visibility" smil:to="visible"/>
                  <anim:transitionFilter smil:dur="0.5s" smil:targetElement="id30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308">
          <draw:frame draw:name="demo-r1" presentation:style-name="pr189" draw:text-style-name="P7" draw:id="id309" draw:layer="layout" svg:width="11.559cm" svg:height="0.9cm" svg:x="0.675cm" svg:y="3.604cm">
            <draw:text-box>
              <text:p text:id="id310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311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90" draw:text-style-name="P22" draw:id="id312" draw:layer="layout" svg:width="6.2cm" svg:height="0.946cm" svg:x="3.479cm" svg:y="4.748cm">
              <draw:text-box>
                <text:p text:id="id313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191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>
          <draw:frame draw:name="demo-r1" presentation:style-name="pr192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layer="layout" svg:width="11.627cm" svg:height="0.746cm" svg:x="0.5cm" svg:y="10.35cm">
          <draw:text-box>
            <text:p text:style-name="P1">Produit par une puissance de 10</text:p>
          </draw:text-box>
        </draw:frame>
        <draw:g>
          <draw:g>
            <draw:frame draw:name="demo-r3" presentation:style-name="pr193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draw:frame draw:style-name="gr7" draw:text-style-name="P1" draw:layer="layout" svg:width="6.962cm" svg:height="0.946cm" svg:x="1cm" svg:y="12cm">
          <draw:text-box>
            <text:p text:style-name="P1">18,6 x 10 <text:span text:style-name="T46">5</text:span> = 1 8<text:span text:style-name="T16">60 000</text:span></text:p>
          </draw:text-box>
        </draw:frame>
        <draw:frame draw:style-name="gr7" draw:text-style-name="P1" draw:layer="layout" svg:width="13.82cm" svg:height="0.661cm" svg:x="11cm" svg:y="12.29cm">
          <draw:text-box>
            <text:p text:style-name="P1">La virgule est décalée de 5 rangs vers la <text:span text:style-name="T60">droite</text:span>.</text:p>
          </draw:text-box>
        </draw:frame>
        <draw:frame draw:style-name="gr7" draw:text-style-name="P1" draw:layer="layout" svg:width="7.173cm" svg:height="0.946cm" svg:x="1cm" svg:y="13.1cm">
          <draw:text-box>
            <text:p text:style-name="P1">18,6 x 10 <text:span text:style-name="T63">-5</text:span> = 0,<text:span text:style-name="T64">000 18</text:span>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308" smil:attributeName="visibility" smil:to="visible"/>
                  <anim:transitionFilter smil:dur="2s" smil:targetElement="id30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309" anim:sub-item="background" smil:attributeName="visibility" smil:to="visible"/>
                  <anim:animate smil:dur="2s" smil:fill="hold" smil:targetElement="id309" anim:sub-item="background" smil:attributeName="x" smil:values="0-width/2;x" smil:keyTimes="0;1" smil:additive="base"/>
                  <anim:animate smil:dur="2s" smil:fill="hold" smil:targetElement="id309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0" anim:sub-item="text" smil:attributeName="visibility" smil:to="visible"/>
                  <anim:transitionFilter smil:dur="0.5s" smil:targetElement="id31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311" smil:attributeName="visibility" smil:to="visible"/>
                  <anim:transitionFilter smil:dur="2s" smil:targetElement="id311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312" anim:sub-item="background" smil:attributeName="visibility" smil:to="visible"/>
                  <anim:animate smil:dur="2s" smil:fill="hold" smil:targetElement="id312" anim:sub-item="background" smil:attributeName="x" smil:values="0-width/2;x" smil:keyTimes="0;1" smil:additive="base"/>
                  <anim:animate smil:dur="2s" smil:fill="hold" smil:targetElement="id312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3" anim:sub-item="text" smil:attributeName="visibility" smil:to="visible"/>
                  <anim:transitionFilter smil:dur="0.5s" smil:targetElement="id31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3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314">
          <draw:frame draw:name="demo-r1" presentation:style-name="pr194" draw:text-style-name="P7" draw:id="id315" draw:layer="layout" svg:width="11.559cm" svg:height="0.9cm" svg:x="0.675cm" svg:y="3.604cm">
            <draw:text-box>
              <text:p text:id="id316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317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195" draw:text-style-name="P22" draw:id="id318" draw:layer="layout" svg:width="6.2cm" svg:height="0.946cm" svg:x="3.479cm" svg:y="4.748cm">
              <draw:text-box>
                <text:p text:id="id319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196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>
          <draw:frame draw:name="demo-r1" presentation:style-name="pr197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layer="layout" svg:width="11.627cm" svg:height="0.746cm" svg:x="0.5cm" svg:y="10.35cm">
          <draw:text-box>
            <text:p text:style-name="P1">Produit par une puissance de 10</text:p>
          </draw:text-box>
        </draw:frame>
        <draw:g>
          <draw:g>
            <draw:frame draw:name="demo-r3" presentation:style-name="pr198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draw:frame draw:style-name="gr7" draw:text-style-name="P1" draw:layer="layout" svg:width="6.962cm" svg:height="0.946cm" svg:x="1cm" svg:y="12cm">
          <draw:text-box>
            <text:p text:style-name="P1">18,6 x 10 <text:span text:style-name="T46">5</text:span> = 1 8<text:span text:style-name="T16">60 000</text:span></text:p>
          </draw:text-box>
        </draw:frame>
        <draw:frame draw:style-name="gr7" draw:text-style-name="P1" draw:layer="layout" svg:width="13.82cm" svg:height="0.661cm" svg:x="11cm" svg:y="12.29cm">
          <draw:text-box>
            <text:p text:style-name="P1">La virgule est décalée de 5 rangs vers la <text:span text:style-name="T60">droite</text:span>.</text:p>
          </draw:text-box>
        </draw:frame>
        <draw:frame draw:style-name="gr7" draw:text-style-name="P1" draw:layer="layout" svg:width="7.173cm" svg:height="0.946cm" svg:x="1cm" svg:y="13.1cm">
          <draw:text-box>
            <text:p text:style-name="P1">18,6 x 10 <text:span text:style-name="T63">-5</text:span> = 0,<text:span text:style-name="T64">000 18</text:span>6</text:p>
          </draw:text-box>
        </draw:frame>
        <draw:frame draw:style-name="gr7" draw:text-style-name="P1" draw:layer="layout" svg:width="14.218cm" svg:height="0.661cm" svg:x="11cm" svg:y="13.39cm">
          <draw:text-box>
            <text:p text:style-name="P1">La virgule est décalée de 5 rangs vers la <text:span text:style-name="T47">gauche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314" smil:attributeName="visibility" smil:to="visible"/>
                  <anim:transitionFilter smil:dur="2s" smil:targetElement="id31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315" anim:sub-item="background" smil:attributeName="visibility" smil:to="visible"/>
                  <anim:animate smil:dur="2s" smil:fill="hold" smil:targetElement="id315" anim:sub-item="background" smil:attributeName="x" smil:values="0-width/2;x" smil:keyTimes="0;1" smil:additive="base"/>
                  <anim:animate smil:dur="2s" smil:fill="hold" smil:targetElement="id315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6" anim:sub-item="text" smil:attributeName="visibility" smil:to="visible"/>
                  <anim:transitionFilter smil:dur="0.5s" smil:targetElement="id31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317" smil:attributeName="visibility" smil:to="visible"/>
                  <anim:transitionFilter smil:dur="2s" smil:targetElement="id317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318" anim:sub-item="background" smil:attributeName="visibility" smil:to="visible"/>
                  <anim:animate smil:dur="2s" smil:fill="hold" smil:targetElement="id318" anim:sub-item="background" smil:attributeName="x" smil:values="0-width/2;x" smil:keyTimes="0;1" smil:additive="base"/>
                  <anim:animate smil:dur="2s" smil:fill="hold" smil:targetElement="id318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9" anim:sub-item="text" smil:attributeName="visibility" smil:to="visible"/>
                  <anim:transitionFilter smil:dur="0.5s" smil:targetElement="id31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4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320">
          <draw:frame draw:name="demo-r1" presentation:style-name="pr199" draw:text-style-name="P7" draw:id="id321" draw:layer="layout" svg:width="11.559cm" svg:height="0.9cm" svg:x="0.675cm" svg:y="3.604cm">
            <draw:text-box>
              <text:p text:id="id322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323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200" draw:text-style-name="P22" draw:id="id324" draw:layer="layout" svg:width="6.2cm" svg:height="0.946cm" svg:x="3.479cm" svg:y="4.748cm">
              <draw:text-box>
                <text:p text:id="id325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201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>
          <draw:frame draw:name="demo-r1" presentation:style-name="pr202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layer="layout" svg:width="11.627cm" svg:height="0.746cm" svg:x="0.5cm" svg:y="10.35cm">
          <draw:text-box>
            <text:p text:style-name="P1">Produit par une puissance de 10</text:p>
          </draw:text-box>
        </draw:frame>
        <draw:frame draw:name="demo-prop" draw:style-name="gr3" draw:text-style-name="P1" draw:layer="layout" svg:width="7.563cm" svg:height="0.746cm" svg:x="0.5cm" svg:y="15.15cm">
          <draw:text-box>
            <text:p text:style-name="P1">Notation scientifique</text:p>
          </draw:text-box>
        </draw:frame>
        <draw:g>
          <draw:g>
            <draw:frame draw:name="demo-r3" presentation:style-name="pr203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draw:frame draw:style-name="gr7" draw:text-style-name="P1" draw:layer="layout" svg:width="6.962cm" svg:height="0.946cm" svg:x="1cm" svg:y="12cm">
          <draw:text-box>
            <text:p text:style-name="P1">18,6 x 10 <text:span text:style-name="T46">5</text:span> = 1 8<text:span text:style-name="T16">60 000</text:span></text:p>
          </draw:text-box>
        </draw:frame>
        <draw:frame draw:style-name="gr7" draw:text-style-name="P1" draw:layer="layout" svg:width="13.82cm" svg:height="0.661cm" svg:x="11cm" svg:y="12.29cm">
          <draw:text-box>
            <text:p text:style-name="P1">La virgule est décalée de 5 rangs vers la <text:span text:style-name="T60">droite</text:span>.</text:p>
          </draw:text-box>
        </draw:frame>
        <draw:frame draw:style-name="gr7" draw:text-style-name="P1" draw:layer="layout" svg:width="7.173cm" svg:height="0.946cm" svg:x="1cm" svg:y="13.1cm">
          <draw:text-box>
            <text:p text:style-name="P1">18,6 x 10 <text:span text:style-name="T63">-5</text:span> = 0,<text:span text:style-name="T64">000 18</text:span>6</text:p>
          </draw:text-box>
        </draw:frame>
        <draw:frame draw:style-name="gr7" draw:text-style-name="P1" draw:layer="layout" svg:width="14.218cm" svg:height="0.661cm" svg:x="11cm" svg:y="13.39cm">
          <draw:text-box>
            <text:p text:style-name="P1">La virgule est décalée de 5 rangs vers la <text:span text:style-name="T47">gauche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320" smil:attributeName="visibility" smil:to="visible"/>
                  <anim:transitionFilter smil:dur="2s" smil:targetElement="id32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321" anim:sub-item="background" smil:attributeName="visibility" smil:to="visible"/>
                  <anim:animate smil:dur="2s" smil:fill="hold" smil:targetElement="id321" anim:sub-item="background" smil:attributeName="x" smil:values="0-width/2;x" smil:keyTimes="0;1" smil:additive="base"/>
                  <anim:animate smil:dur="2s" smil:fill="hold" smil:targetElement="id321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2" anim:sub-item="text" smil:attributeName="visibility" smil:to="visible"/>
                  <anim:transitionFilter smil:dur="0.5s" smil:targetElement="id32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323" smil:attributeName="visibility" smil:to="visible"/>
                  <anim:transitionFilter smil:dur="2s" smil:targetElement="id323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324" anim:sub-item="background" smil:attributeName="visibility" smil:to="visible"/>
                  <anim:animate smil:dur="2s" smil:fill="hold" smil:targetElement="id324" anim:sub-item="background" smil:attributeName="x" smil:values="0-width/2;x" smil:keyTimes="0;1" smil:additive="base"/>
                  <anim:animate smil:dur="2s" smil:fill="hold" smil:targetElement="id324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5" anim:sub-item="text" smil:attributeName="visibility" smil:to="visible"/>
                  <anim:transitionFilter smil:dur="0.5s" smil:targetElement="id32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5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326">
          <draw:frame draw:name="demo-r1" presentation:style-name="pr204" draw:text-style-name="P7" draw:id="id327" draw:layer="layout" svg:width="11.559cm" svg:height="0.9cm" svg:x="0.675cm" svg:y="3.604cm">
            <draw:text-box>
              <text:p text:id="id328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329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205" draw:text-style-name="P22" draw:id="id330" draw:layer="layout" svg:width="6.2cm" svg:height="0.946cm" svg:x="3.479cm" svg:y="4.748cm">
              <draw:text-box>
                <text:p text:id="id331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206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>
          <draw:frame draw:name="demo-r1" presentation:style-name="pr207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layer="layout" svg:width="11.627cm" svg:height="0.746cm" svg:x="0.5cm" svg:y="10.35cm">
          <draw:text-box>
            <text:p text:style-name="P1">Produit par une puissance de 10</text:p>
          </draw:text-box>
        </draw:frame>
        <draw:frame draw:name="demo-prop" draw:style-name="gr3" draw:text-style-name="P1" draw:layer="layout" svg:width="7.563cm" svg:height="0.746cm" svg:x="0.5cm" svg:y="15.15cm">
          <draw:text-box>
            <text:p text:style-name="P1">Notation scientifique</text:p>
          </draw:text-box>
        </draw:frame>
        <draw:frame draw:style-name="gr97" draw:text-style-name="P1" draw:layer="layout" svg:width="24cm" svg:height="0.946cm" svg:x="0.7cm" svg:y="15.99cm">
          <draw:text-box>
            <text:p text:style-name="P1">Un nombre est écrit en notation scientifique quand il est de la forme <text:span text:style-name="T47">a</text:span> x 10 <text:span text:style-name="T46">n</text:span> où : </text:p>
          </draw:text-box>
        </draw:frame>
        <draw:g>
          <draw:g>
            <draw:frame draw:name="demo-r3" presentation:style-name="pr208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draw:frame draw:style-name="gr7" draw:text-style-name="P1" draw:layer="layout" svg:width="6.962cm" svg:height="0.946cm" svg:x="1cm" svg:y="12cm">
          <draw:text-box>
            <text:p text:style-name="P1">18,6 x 10 <text:span text:style-name="T46">5</text:span> = 1 8<text:span text:style-name="T16">60 000</text:span></text:p>
          </draw:text-box>
        </draw:frame>
        <draw:frame draw:style-name="gr7" draw:text-style-name="P1" draw:layer="layout" svg:width="13.82cm" svg:height="0.661cm" svg:x="11cm" svg:y="12.29cm">
          <draw:text-box>
            <text:p text:style-name="P1">La virgule est décalée de 5 rangs vers la <text:span text:style-name="T60">droite</text:span>.</text:p>
          </draw:text-box>
        </draw:frame>
        <draw:frame draw:style-name="gr7" draw:text-style-name="P1" draw:layer="layout" svg:width="7.173cm" svg:height="0.946cm" svg:x="1cm" svg:y="13.1cm">
          <draw:text-box>
            <text:p text:style-name="P1">18,6 x 10 <text:span text:style-name="T63">-5</text:span> = 0,<text:span text:style-name="T64">000 18</text:span>6</text:p>
          </draw:text-box>
        </draw:frame>
        <draw:frame draw:style-name="gr7" draw:text-style-name="P1" draw:layer="layout" svg:width="14.218cm" svg:height="0.661cm" svg:x="11cm" svg:y="13.39cm">
          <draw:text-box>
            <text:p text:style-name="P1">La virgule est décalée de 5 rangs vers la <text:span text:style-name="T47">gauche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326" smil:attributeName="visibility" smil:to="visible"/>
                  <anim:transitionFilter smil:dur="2s" smil:targetElement="id3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327" anim:sub-item="background" smil:attributeName="visibility" smil:to="visible"/>
                  <anim:animate smil:dur="2s" smil:fill="hold" smil:targetElement="id327" anim:sub-item="background" smil:attributeName="x" smil:values="0-width/2;x" smil:keyTimes="0;1" smil:additive="base"/>
                  <anim:animate smil:dur="2s" smil:fill="hold" smil:targetElement="id327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8" anim:sub-item="text" smil:attributeName="visibility" smil:to="visible"/>
                  <anim:transitionFilter smil:dur="0.5s" smil:targetElement="id3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329" smil:attributeName="visibility" smil:to="visible"/>
                  <anim:transitionFilter smil:dur="2s" smil:targetElement="id329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330" anim:sub-item="background" smil:attributeName="visibility" smil:to="visible"/>
                  <anim:animate smil:dur="2s" smil:fill="hold" smil:targetElement="id330" anim:sub-item="background" smil:attributeName="x" smil:values="0-width/2;x" smil:keyTimes="0;1" smil:additive="base"/>
                  <anim:animate smil:dur="2s" smil:fill="hold" smil:targetElement="id330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1" anim:sub-item="text" smil:attributeName="visibility" smil:to="visible"/>
                  <anim:transitionFilter smil:dur="0.5s" smil:targetElement="id33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6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332">
          <draw:frame draw:name="demo-r1" presentation:style-name="pr209" draw:text-style-name="P7" draw:id="id333" draw:layer="layout" svg:width="11.559cm" svg:height="0.9cm" svg:x="0.675cm" svg:y="3.604cm">
            <draw:text-box>
              <text:p text:id="id334"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" draw:text-style-name="P3" draw:id="id335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" draw:layer="layout" svg:width="3.126cm" svg:height="0.746cm" svg:x="0.5cm" svg:y="2.754cm">
          <draw:text-box>
            <text:p text:style-name="P1">Notation</text:p>
          </draw:text-box>
        </draw:frame>
        <draw:g>
          <draw:g>
            <draw:frame draw:name="demo-r3" presentation:style-name="pr210" draw:text-style-name="P22" draw:id="id336" draw:layer="layout" svg:width="6.2cm" svg:height="0.946cm" svg:x="3.479cm" svg:y="4.748cm">
              <draw:text-box>
                <text:p text:id="id337" text:style-name="P6"><text:span text:style-name="T56">10</text:span><text:span text:style-name="T57"> </text:span><text:span text:style-name="T14">n</text:span><text:span text:style-name="T57"> </text:span><text:span text:style-name="T11">= 1 </text:span><text:span text:style-name="T58">000</text:span><text:span text:style-name="T11"> ... ... ..</text:span><text:span text:style-name="T58">0</text:span><text:span text:style-name="T15"> </text:span></text:p>
              </draw:text-box>
            </draw:frame>
          </draw:g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5.031cm" svg:height="0.661cm" svg:x="5.3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>
          <draw:frame draw:name="demo-r1" presentation:style-name="pr211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>
          <draw:frame draw:name="demo-r1" presentation:style-name="pr212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layer="layout" svg:width="11.627cm" svg:height="0.746cm" svg:x="0.5cm" svg:y="10.35cm">
          <draw:text-box>
            <text:p text:style-name="P1">Produit par une puissance de 10</text:p>
          </draw:text-box>
        </draw:frame>
        <draw:frame draw:name="demo-prop" draw:style-name="gr3" draw:text-style-name="P1" draw:layer="layout" svg:width="7.563cm" svg:height="0.746cm" svg:x="0.5cm" svg:y="15.15cm">
          <draw:text-box>
            <text:p text:style-name="P1">Notation scientifique</text:p>
          </draw:text-box>
        </draw:frame>
        <draw:frame draw:style-name="gr97" draw:text-style-name="P1" draw:layer="layout" svg:width="24cm" svg:height="0.946cm" svg:x="0.7cm" svg:y="15.99cm">
          <draw:text-box>
            <text:p text:style-name="P1">Un nombre est écrit en notation scientifique quand il est de la forme <text:span text:style-name="T47">a</text:span> x 10 <text:span text:style-name="T46">n</text:span> où : </text:p>
          </draw:text-box>
        </draw:frame>
        <draw:g>
          <draw:g>
            <draw:frame draw:name="demo-r3" presentation:style-name="pr213" draw:text-style-name="P22" draw:layer="layout" svg:width="6.776cm" svg:height="0.946cm" svg:x="15.974cm" svg:y="4.748cm">
              <draw:text-box>
  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  </draw:text-box>
            </draw:frame>
          </draw:g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layer="layout" svg:width="11.457cm" svg:height="0.746cm" svg:x="0.486cm" svg:y="7.65cm">
          <draw:text-box>
            <text:p text:style-name="P1">Puissances de puissances de 10</text:p>
          </draw:text-box>
        </draw:frame>
        <draw:frame draw:style-name="gr7" draw:text-style-name="P1" draw:layer="layout" svg:width="6.962cm" svg:height="0.946cm" svg:x="1cm" svg:y="12cm">
          <draw:text-box>
            <text:p text:style-name="P1">18,6 x 10 <text:span text:style-name="T46">5</text:span> = 1 8<text:span text:style-name="T16">60 000</text:span></text:p>
          </draw:text-box>
        </draw:frame>
        <draw:frame draw:style-name="gr7" draw:text-style-name="P1" draw:layer="layout" svg:width="13.82cm" svg:height="0.661cm" svg:x="11cm" svg:y="12.29cm">
          <draw:text-box>
            <text:p text:style-name="P1">La virgule est décalée de 5 rangs vers la <text:span text:style-name="T60">droite</text:span>.</text:p>
          </draw:text-box>
        </draw:frame>
        <draw:frame draw:style-name="gr7" draw:text-style-name="P1" draw:layer="layout" svg:width="7.173cm" svg:height="0.946cm" svg:x="1cm" svg:y="13.1cm">
          <draw:text-box>
            <text:p text:style-name="P1">18,6 x 10 <text:span text:style-name="T63">-5</text:span> = 0,<text:span text:style-name="T64">000 18</text:span>6</text:p>
          </draw:text-box>
        </draw:frame>
        <draw:frame draw:style-name="gr7" draw:text-style-name="P1" draw:layer="layout" svg:width="14.218cm" svg:height="0.661cm" svg:x="11cm" svg:y="13.39cm">
          <draw:text-box>
            <text:p text:style-name="P1">La virgule est décalée de 5 rangs vers la <text:span text:style-name="T47">gauche</text:span>.</text:p>
          </draw:text-box>
        </draw:frame>
        <draw:frame draw:style-name="gr7" draw:text-style-name="P1" draw:layer="layout" svg:width="13.965cm" svg:height="0.661cm" svg:x="1.059cm" svg:y="17.2cm">
          <draw:text-box>
            <text:p text:style-name="P1"><text:span text:style-name="T53"> </text:span><text:span text:style-name="T47">a</text:span> est un nombre décimal tel que : <text:span text:style-name="T48">1</text:span> <text:span text:style-name="T65">≤ </text:span><text:span text:style-name="T66">a</text:span><text:span text:style-name="T65"> &lt; </text:span><text:span text:style-name="T67">10</text:span><text:span text:style-name="T6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332" smil:attributeName="visibility" smil:to="visible"/>
                  <anim:transitionFilter smil:dur="2s" smil:targetElement="id3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4s" smil:fill="hold" smil:targetElement="id333" anim:sub-item="background" smil:attributeName="visibility" smil:to="visible"/>
                  <anim:animate smil:dur="2s" smil:fill="hold" smil:targetElement="id333" anim:sub-item="background" smil:attributeName="x" smil:values="0-width/2;x" smil:keyTimes="0;1" smil:additive="base"/>
                  <anim:animate smil:dur="2s" smil:fill="hold" smil:targetElement="id333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4" anim:sub-item="text" smil:attributeName="visibility" smil:to="visible"/>
                  <anim:transitionFilter smil:dur="0.5s" smil:targetElement="id33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targetElement="id335" smil:attributeName="visibility" smil:to="visible"/>
                  <anim:transitionFilter smil:dur="2s" smil:targetElement="id335" smil:type="irisWipe" smil:subtype="rectangl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3">
                  <anim:set smil:begin="0s" smil:dur="0.004s" smil:fill="hold" smil:targetElement="id336" anim:sub-item="background" smil:attributeName="visibility" smil:to="visible"/>
                  <anim:animate smil:dur="2s" smil:fill="hold" smil:targetElement="id336" anim:sub-item="background" smil:attributeName="x" smil:values="0-width/2;x" smil:keyTimes="0;1" smil:additive="base"/>
                  <anim:animate smil:dur="2s" smil:fill="hold" smil:targetElement="id336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7" anim:sub-item="text" smil:attributeName="visibility" smil:to="visible"/>
                  <anim:transitionFilter smil:dur="0.5s" smil:targetElement="id33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7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id="id338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341">
          <draw:frame draw:name="demo-r1" presentation:style-name="pr214" draw:text-style-name="P7" draw:layer="layout" svg:width="11.559cm" svg:height="0.9cm" svg:x="0.675cm" svg:y="3.604cm">
            <draw:text-box>
              <text:p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98" draw:text-style-name="P3" draw:id="id339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3" draw:id="id340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 draw:id="id342">
          <draw:frame draw:name="demo-r3" presentation:style-name="pr215" draw:text-style-name="P22" draw:layer="layout" svg:width="6.119cm" svg:height="0.946cm" svg:x="3.519cm" svg:y="4.748cm">
            <draw:text-box>
              <text:p text:style-name="P6"><text:span text:style-name="T56">10</text:span><text:span text:style-name="T57"> </text:span><text:span text:style-name="T14">n</text:span><text:span text:style-name="T57"> </text:span><text:span text:style-name="T11">= </text:span><text:span text:style-name="T58">000</text:span><text:span text:style-name="T11"> ... ... ..</text:span><text:span text:style-name="T58">0</text:span><text:span text:style-name="T15"> </text:span></text:p>
            </draw:text-box>
          </draw:frame>
        </draw:g>
        <draw:g draw:id="id343"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9" draw:text-style-name="P1" draw:layer="layout" svg:width="5.194cm" svg:height="0.762cm" svg:x="5.2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 draw:id="id350">
          <draw:frame draw:name="demo-r1" presentation:style-name="pr216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 draw:id="id347">
          <draw:frame draw:name="demo-r1" presentation:style-name="pr217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 draw:id="id348"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3" draw:id="id349" draw:layer="layout" svg:width="11.627cm" svg:height="0.746cm" svg:x="0.5cm" svg:y="10.35cm">
          <draw:text-box>
            <text:p text:style-name="P1"><text:span text:style-name="T26">Produit par une puissance de 10</text:span></text:p>
          </draw:text-box>
        </draw:frame>
        <draw:frame draw:name="demo-prop" draw:style-name="gr3" draw:text-style-name="P13" draw:id="id355" draw:layer="layout" svg:width="7.563cm" svg:height="0.746cm" svg:x="0.5cm" svg:y="15.15cm">
          <draw:text-box>
            <text:p text:style-name="P1"><text:span text:style-name="T26">Notation scientifique</text:span></text:p>
          </draw:text-box>
        </draw:frame>
        <draw:frame draw:style-name="gr97" draw:text-style-name="P16" draw:id="id356" draw:layer="layout" svg:width="24cm" svg:height="0.946cm" svg:x="0.7cm" svg:y="15.99cm">
          <draw:text-box>
            <text:p text:style-name="P1"><text:span text:style-name="T50">Un nombre est écrit en notation scientifique quand il est de la forme </text:span><text:span text:style-name="T35">a</text:span><text:span text:style-name="T50"> x 10 </text:span><text:span text:style-name="T37">n</text:span><text:span text:style-name="T50"> où : </text:span></text:p>
          </draw:text-box>
        </draw:frame>
        <draw:g draw:id="id344">
          <draw:frame draw:name="demo-r3" presentation:style-name="pr218" draw:text-style-name="P22" draw:layer="layout" svg:width="6.776cm" svg:height="0.946cm" svg:x="15.974cm" svg:y="4.748cm">
            <draw:text-box>
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</draw:text-box>
          </draw:frame>
        </draw:g>
        <draw:g draw:id="id345"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3" draw:id="id346" draw:layer="layout" svg:width="11.457cm" svg:height="0.746cm" svg:x="0.486cm" svg:y="7.65cm">
          <draw:text-box>
            <text:p text:style-name="P1"><text:span text:style-name="T26">Puissances de puissances de 10</text:span></text:p>
          </draw:text-box>
        </draw:frame>
        <draw:frame draw:style-name="gr7" draw:text-style-name="P16" draw:id="id351" draw:layer="layout" svg:width="6.962cm" svg:height="0.946cm" svg:x="1cm" svg:y="12cm">
          <draw:text-box>
            <text:p text:style-name="P1"><text:span text:style-name="T50">18,6 x 10 </text:span><text:span text:style-name="T37">5</text:span><text:span text:style-name="T50"> = 1 8</text:span><text:span text:style-name="T68">60 000</text:span></text:p>
          </draw:text-box>
        </draw:frame>
        <draw:frame draw:style-name="gr7" draw:text-style-name="P16" draw:id="id352" draw:layer="layout" svg:width="13.82cm" svg:height="0.661cm" svg:x="11cm" svg:y="12.29cm">
          <draw:text-box>
            <text:p text:style-name="P1"><text:span text:style-name="T50">La virgule est décalée de 5 rangs vers la </text:span><text:span text:style-name="T69">droite</text:span><text:span text:style-name="T50">.</text:span></text:p>
          </draw:text-box>
        </draw:frame>
        <draw:frame draw:style-name="gr7" draw:text-style-name="P16" draw:id="id353" draw:layer="layout" svg:width="7.173cm" svg:height="0.946cm" svg:x="1cm" svg:y="13.1cm">
          <draw:text-box>
            <text:p text:style-name="P1"><text:span text:style-name="T50">18,6 x 10 </text:span><text:span text:style-name="T70">-5</text:span><text:span text:style-name="T50"> = 0,</text:span><text:span text:style-name="T71">000 18</text:span><text:span text:style-name="T50">6</text:span></text:p>
          </draw:text-box>
        </draw:frame>
        <draw:frame draw:style-name="gr7" draw:text-style-name="P16" draw:id="id354" draw:layer="layout" svg:width="14.218cm" svg:height="0.661cm" svg:x="11cm" svg:y="13.39cm">
          <draw:text-box>
            <text:p text:style-name="P1"><text:span text:style-name="T50">La virgule est décalée de 5 rangs vers la </text:span><text:span text:style-name="T35">gauche</text:span><text:span text:style-name="T50">.</text:span></text:p>
          </draw:text-box>
        </draw:frame>
        <draw:frame draw:style-name="gr7" draw:text-style-name="P16" draw:id="id358" draw:layer="layout" svg:width="9.332cm" svg:height="0.661cm" svg:x="1.059cm" svg:y="18.2cm">
          <draw:text-box>
            <text:p text:style-name="P1"><text:span text:style-name="T49"> </text:span><text:span text:style-name="T69">n</text:span><text:span text:style-name="T50"> est un nombre entier relatif</text:span><text:span text:style-name="T72">.</text:span></text:p>
          </draw:text-box>
        </draw:frame>
        <draw:frame draw:style-name="gr7" draw:text-style-name="P16" draw:id="id357" draw:layer="layout" svg:width="13.965cm" svg:height="0.661cm" svg:x="1.059cm" svg:y="17.2cm">
          <draw:text-box>
            <text:p text:style-name="P1"><text:span text:style-name="T49"> </text:span><text:span text:style-name="T35">a</text:span><text:span text:style-name="T50"> est un nombre décimal tel que : </text:span><text:span text:style-name="T36">1</text:span><text:span text:style-name="T50"> </text:span><text:span text:style-name="T72">≤ </text:span><text:span text:style-name="T73">a</text:span><text:span text:style-name="T72"> &lt; </text:span><text:span text:style-name="T74">10</text:span><text:span text:style-name="T7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338" smil:attributeName="visibility" smil:to="visible"/>
                  <anim:transitionFilter smil:dur="3s" smil:targetElement="id338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4s" smil:fill="hold" smil:targetElement="id339" smil:attributeName="visibility" smil:to="visible"/>
                  <anim:transitionFilter smil:dur="2s" smil:targetElement="id339" smil:type="irisWipe" smil:subtype="rectangle" smil:direction="revers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40" smil:attributeName="visibility" smil:to="visible"/>
                  <anim:transitionFilter smil:dur="3s" smil:targetElement="id3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41" smil:attributeName="visibility" smil:to="visible"/>
                  <anim:transitionFilter smil:dur="3s" smil:targetElement="id3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42" smil:attributeName="visibility" smil:to="visible"/>
                  <anim:transitionFilter smil:dur="3s" smil:targetElement="id3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43" smil:attributeName="visibility" smil:to="visible"/>
                  <anim:transitionFilter smil:dur="0.5s" smil:targetElement="id34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44" smil:attributeName="visibility" smil:to="visible"/>
                  <anim:transitionFilter smil:dur="3s" smil:targetElement="id34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45" smil:attributeName="visibility" smil:to="visible"/>
                  <anim:transitionFilter smil:dur="0.5s" smil:targetElement="id34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46" smil:attributeName="visibility" smil:to="visible"/>
                  <anim:transitionFilter smil:dur="3s" smil:targetElement="id3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47" smil:attributeName="visibility" smil:to="visible"/>
                  <anim:transitionFilter smil:dur="3s" smil:targetElement="id34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48" smil:attributeName="visibility" smil:to="visible"/>
                  <anim:transitionFilter smil:dur="3s" smil:targetElement="id3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49" smil:attributeName="visibility" smil:to="visible"/>
                  <anim:transitionFilter smil:dur="3s" smil:targetElement="id34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50" smil:attributeName="visibility" smil:to="visible"/>
                  <anim:transitionFilter smil:dur="0.5s" smil:targetElement="id35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51" smil:attributeName="visibility" smil:to="visible"/>
                  <anim:transitionFilter smil:dur="0.5s" smil:targetElement="id35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52" smil:attributeName="visibility" smil:to="visible"/>
                  <anim:transitionFilter smil:dur="3s" smil:targetElement="id35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53" smil:attributeName="visibility" smil:to="visible"/>
                  <anim:transitionFilter smil:dur="3s" smil:targetElement="id35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54" smil:attributeName="visibility" smil:to="visible"/>
                  <anim:transitionFilter smil:dur="3s" smil:targetElement="id3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55" smil:attributeName="visibility" smil:to="visible"/>
                  <anim:transitionFilter smil:dur="3s" smil:targetElement="id35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56" smil:attributeName="visibility" smil:to="visible"/>
                  <anim:transitionFilter smil:dur="3s" smil:targetElement="id3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57" smil:attributeName="visibility" smil:to="visible"/>
                  <anim:transitionFilter smil:dur="3s" smil:targetElement="id35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58" smil:attributeName="visibility" smil:to="visible"/>
                  <anim:transitionFilter smil:dur="3s" smil:targetElement="id35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8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id="id359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362">
          <draw:frame draw:name="demo-r1" presentation:style-name="pr219" draw:text-style-name="P7" draw:layer="layout" svg:width="11.559cm" svg:height="0.9cm" svg:x="0.675cm" svg:y="3.604cm">
            <draw:text-box>
              <text:p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00" draw:text-style-name="P3" draw:id="id360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3" draw:id="id361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 draw:id="id363">
          <draw:frame draw:name="demo-r3" presentation:style-name="pr220" draw:text-style-name="P22" draw:layer="layout" svg:width="6.119cm" svg:height="0.946cm" svg:x="3.519cm" svg:y="4.748cm">
            <draw:text-box>
              <text:p text:style-name="P6"><text:span text:style-name="T56">10</text:span><text:span text:style-name="T57"> </text:span><text:span text:style-name="T14">n</text:span><text:span text:style-name="T57"> </text:span><text:span text:style-name="T11">= </text:span><text:span text:style-name="T58">000</text:span><text:span text:style-name="T11"> ... ... ..</text:span><text:span text:style-name="T58">0</text:span><text:span text:style-name="T15"> </text:span></text:p>
            </draw:text-box>
          </draw:frame>
        </draw:g>
        <draw:g draw:id="id364"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9" draw:text-style-name="P1" draw:layer="layout" svg:width="5.194cm" svg:height="0.762cm" svg:x="5.2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 draw:id="id371">
          <draw:frame draw:name="demo-r1" presentation:style-name="pr221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 draw:id="id368">
          <draw:frame draw:name="demo-r1" presentation:style-name="pr222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 draw:id="id369"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3" draw:id="id370" draw:layer="layout" svg:width="11.627cm" svg:height="0.746cm" svg:x="0.5cm" svg:y="10.35cm">
          <draw:text-box>
            <text:p text:style-name="P1"><text:span text:style-name="T26">Produit par une puissance de 10</text:span></text:p>
          </draw:text-box>
        </draw:frame>
        <draw:frame draw:name="demo-prop" draw:style-name="gr3" draw:text-style-name="P13" draw:id="id376" draw:layer="layout" svg:width="7.563cm" svg:height="0.746cm" svg:x="0.5cm" svg:y="15.15cm">
          <draw:text-box>
            <text:p text:style-name="P1"><text:span text:style-name="T26">Notation scientifique</text:span></text:p>
          </draw:text-box>
        </draw:frame>
        <draw:frame draw:style-name="gr97" draw:text-style-name="P16" draw:id="id377" draw:layer="layout" svg:width="24cm" svg:height="0.946cm" svg:x="0.7cm" svg:y="15.99cm">
          <draw:text-box>
            <text:p text:style-name="P1"><text:span text:style-name="T50">Un nombre est écrit en notation scientifique quand il est de la forme </text:span><text:span text:style-name="T35">a</text:span><text:span text:style-name="T50"> x 10 </text:span><text:span text:style-name="T37">n</text:span><text:span text:style-name="T50"> où : </text:span></text:p>
          </draw:text-box>
        </draw:frame>
        <draw:g draw:id="id365">
          <draw:frame draw:name="demo-r3" presentation:style-name="pr223" draw:text-style-name="P22" draw:layer="layout" svg:width="6.776cm" svg:height="0.946cm" svg:x="15.974cm" svg:y="4.748cm">
            <draw:text-box>
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</draw:text-box>
          </draw:frame>
        </draw:g>
        <draw:g draw:id="id366"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3" draw:id="id367" draw:layer="layout" svg:width="11.457cm" svg:height="0.746cm" svg:x="0.486cm" svg:y="7.65cm">
          <draw:text-box>
            <text:p text:style-name="P1"><text:span text:style-name="T26">Puissances de puissances de 10</text:span></text:p>
          </draw:text-box>
        </draw:frame>
        <draw:frame draw:style-name="gr7" draw:text-style-name="P16" draw:id="id372" draw:layer="layout" svg:width="6.962cm" svg:height="0.946cm" svg:x="1cm" svg:y="12cm">
          <draw:text-box>
            <text:p text:style-name="P1"><text:span text:style-name="T50">18,6 x 10 </text:span><text:span text:style-name="T37">5</text:span><text:span text:style-name="T50"> = 1 8</text:span><text:span text:style-name="T68">60 000</text:span></text:p>
          </draw:text-box>
        </draw:frame>
        <draw:frame draw:style-name="gr7" draw:text-style-name="P16" draw:id="id373" draw:layer="layout" svg:width="13.82cm" svg:height="0.661cm" svg:x="11cm" svg:y="12.29cm">
          <draw:text-box>
            <text:p text:style-name="P1"><text:span text:style-name="T50">La virgule est décalée de 5 rangs vers la </text:span><text:span text:style-name="T69">droite</text:span><text:span text:style-name="T50">.</text:span></text:p>
          </draw:text-box>
        </draw:frame>
        <draw:frame draw:style-name="gr7" draw:text-style-name="P16" draw:id="id374" draw:layer="layout" svg:width="7.173cm" svg:height="0.946cm" svg:x="1cm" svg:y="13.1cm">
          <draw:text-box>
            <text:p text:style-name="P1"><text:span text:style-name="T50">18,6 x 10 </text:span><text:span text:style-name="T70">-5</text:span><text:span text:style-name="T50"> = 0,</text:span><text:span text:style-name="T71">000 18</text:span><text:span text:style-name="T50">6</text:span></text:p>
          </draw:text-box>
        </draw:frame>
        <draw:frame draw:style-name="gr7" draw:text-style-name="P16" draw:id="id375" draw:layer="layout" svg:width="14.218cm" svg:height="0.661cm" svg:x="11cm" svg:y="13.39cm">
          <draw:text-box>
            <text:p text:style-name="P1"><text:span text:style-name="T50">La virgule est décalée de 5 rangs vers la </text:span><text:span text:style-name="T35">gauche</text:span><text:span text:style-name="T50">.</text:span></text:p>
          </draw:text-box>
        </draw:frame>
        <draw:frame draw:style-name="gr7" draw:text-style-name="P16" draw:id="id379" draw:layer="layout" svg:width="9.332cm" svg:height="0.661cm" svg:x="1.059cm" svg:y="18.2cm">
          <draw:text-box>
            <text:p text:style-name="P1"><text:span text:style-name="T49"> </text:span><text:span text:style-name="T69">n</text:span><text:span text:style-name="T50"> est un nombre entier relatif</text:span><text:span text:style-name="T72">.</text:span></text:p>
          </draw:text-box>
        </draw:frame>
        <draw:frame draw:style-name="gr7" draw:text-style-name="P16" draw:id="id378" draw:layer="layout" svg:width="13.965cm" svg:height="0.661cm" svg:x="1.059cm" svg:y="17.2cm">
          <draw:text-box>
            <text:p text:style-name="P1"><text:span text:style-name="T49"> </text:span><text:span text:style-name="T35">a</text:span><text:span text:style-name="T50"> est un nombre décimal tel que : </text:span><text:span text:style-name="T36">1</text:span><text:span text:style-name="T50"> </text:span><text:span text:style-name="T72">≤ </text:span><text:span text:style-name="T73">a</text:span><text:span text:style-name="T72"> &lt; </text:span><text:span text:style-name="T74">10</text:span><text:span text:style-name="T72">.</text:span></text:p>
          </draw:text-box>
        </draw:frame>
        <draw:frame draw:name="demo-prop" draw:style-name="gr3" draw:text-style-name="P13" draw:layer="layout" svg:width="3.423cm" svg:height="0.746cm" svg:x="0.5cm" svg:y="19.35cm">
          <draw:text-box>
            <text:p text:style-name="P1"><text:span text:style-name="T26">Exemp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359" smil:attributeName="visibility" smil:to="visible"/>
                  <anim:transitionFilter smil:dur="3s" smil:targetElement="id359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4s" smil:fill="hold" smil:targetElement="id360" smil:attributeName="visibility" smil:to="visible"/>
                  <anim:transitionFilter smil:dur="2s" smil:targetElement="id360" smil:type="irisWipe" smil:subtype="rectangle" smil:direction="revers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61" smil:attributeName="visibility" smil:to="visible"/>
                  <anim:transitionFilter smil:dur="3s" smil:targetElement="id36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62" smil:attributeName="visibility" smil:to="visible"/>
                  <anim:transitionFilter smil:dur="3s" smil:targetElement="id36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63" smil:attributeName="visibility" smil:to="visible"/>
                  <anim:transitionFilter smil:dur="3s" smil:targetElement="id36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64" smil:attributeName="visibility" smil:to="visible"/>
                  <anim:transitionFilter smil:dur="0.5s" smil:targetElement="id36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65" smil:attributeName="visibility" smil:to="visible"/>
                  <anim:transitionFilter smil:dur="3s" smil:targetElement="id36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66" smil:attributeName="visibility" smil:to="visible"/>
                  <anim:transitionFilter smil:dur="0.5s" smil:targetElement="id36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67" smil:attributeName="visibility" smil:to="visible"/>
                  <anim:transitionFilter smil:dur="3s" smil:targetElement="id36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68" smil:attributeName="visibility" smil:to="visible"/>
                  <anim:transitionFilter smil:dur="3s" smil:targetElement="id36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69" smil:attributeName="visibility" smil:to="visible"/>
                  <anim:transitionFilter smil:dur="3s" smil:targetElement="id36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70" smil:attributeName="visibility" smil:to="visible"/>
                  <anim:transitionFilter smil:dur="3s" smil:targetElement="id37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71" smil:attributeName="visibility" smil:to="visible"/>
                  <anim:transitionFilter smil:dur="0.5s" smil:targetElement="id37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72" smil:attributeName="visibility" smil:to="visible"/>
                  <anim:transitionFilter smil:dur="0.5s" smil:targetElement="id37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73" smil:attributeName="visibility" smil:to="visible"/>
                  <anim:transitionFilter smil:dur="3s" smil:targetElement="id3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74" smil:attributeName="visibility" smil:to="visible"/>
                  <anim:transitionFilter smil:dur="3s" smil:targetElement="id37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75" smil:attributeName="visibility" smil:to="visible"/>
                  <anim:transitionFilter smil:dur="3s" smil:targetElement="id37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76" smil:attributeName="visibility" smil:to="visible"/>
                  <anim:transitionFilter smil:dur="3s" smil:targetElement="id37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77" smil:attributeName="visibility" smil:to="visible"/>
                  <anim:transitionFilter smil:dur="3s" smil:targetElement="id37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78" smil:attributeName="visibility" smil:to="visible"/>
                  <anim:transitionFilter smil:dur="3s" smil:targetElement="id37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79" smil:attributeName="visibility" smil:to="visible"/>
                  <anim:transitionFilter smil:dur="3s" smil:targetElement="id37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9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id="id380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383">
          <draw:frame draw:name="demo-r1" presentation:style-name="pr224" draw:text-style-name="P7" draw:layer="layout" svg:width="11.559cm" svg:height="0.9cm" svg:x="0.675cm" svg:y="3.604cm">
            <draw:text-box>
              <text:p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00" draw:text-style-name="P3" draw:id="id381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3" draw:id="id382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 draw:id="id384">
          <draw:frame draw:name="demo-r3" presentation:style-name="pr225" draw:text-style-name="P22" draw:layer="layout" svg:width="6.119cm" svg:height="0.946cm" svg:x="3.519cm" svg:y="4.748cm">
            <draw:text-box>
              <text:p text:style-name="P6"><text:span text:style-name="T56">10</text:span><text:span text:style-name="T57"> </text:span><text:span text:style-name="T14">n</text:span><text:span text:style-name="T57"> </text:span><text:span text:style-name="T11">= </text:span><text:span text:style-name="T58">000</text:span><text:span text:style-name="T11"> ... ... ..</text:span><text:span text:style-name="T58">0</text:span><text:span text:style-name="T15"> </text:span></text:p>
            </draw:text-box>
          </draw:frame>
        </draw:g>
        <draw:g draw:id="id385"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9" draw:text-style-name="P1" draw:layer="layout" svg:width="5.194cm" svg:height="0.762cm" svg:x="5.2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 draw:id="id392">
          <draw:frame draw:name="demo-r1" presentation:style-name="pr226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 draw:id="id389">
          <draw:frame draw:name="demo-r1" presentation:style-name="pr227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 draw:id="id390"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3" draw:id="id391" draw:layer="layout" svg:width="11.627cm" svg:height="0.746cm" svg:x="0.5cm" svg:y="10.35cm">
          <draw:text-box>
            <text:p text:style-name="P1"><text:span text:style-name="T26">Produit par une puissance de 10</text:span></text:p>
          </draw:text-box>
        </draw:frame>
        <draw:frame draw:name="demo-prop" draw:style-name="gr3" draw:text-style-name="P13" draw:id="id397" draw:layer="layout" svg:width="7.563cm" svg:height="0.746cm" svg:x="0.5cm" svg:y="15.15cm">
          <draw:text-box>
            <text:p text:style-name="P1"><text:span text:style-name="T26">Notation scientifique</text:span></text:p>
          </draw:text-box>
        </draw:frame>
        <draw:frame draw:style-name="gr97" draw:text-style-name="P16" draw:id="id398" draw:layer="layout" svg:width="24cm" svg:height="0.946cm" svg:x="0.7cm" svg:y="15.99cm">
          <draw:text-box>
            <text:p text:style-name="P1"><text:span text:style-name="T50">Un nombre est écrit en notation scientifique quand il est de la forme </text:span><text:span text:style-name="T35">a</text:span><text:span text:style-name="T50"> x 10 </text:span><text:span text:style-name="T37">n</text:span><text:span text:style-name="T50"> où : </text:span></text:p>
          </draw:text-box>
        </draw:frame>
        <draw:g draw:id="id386">
          <draw:frame draw:name="demo-r3" presentation:style-name="pr228" draw:text-style-name="P22" draw:layer="layout" svg:width="6.776cm" svg:height="0.946cm" svg:x="15.974cm" svg:y="4.748cm">
            <draw:text-box>
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</draw:text-box>
          </draw:frame>
        </draw:g>
        <draw:g draw:id="id387"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3" draw:id="id388" draw:layer="layout" svg:width="11.457cm" svg:height="0.746cm" svg:x="0.486cm" svg:y="7.65cm">
          <draw:text-box>
            <text:p text:style-name="P1"><text:span text:style-name="T26">Puissances de puissances de 10</text:span></text:p>
          </draw:text-box>
        </draw:frame>
        <draw:frame draw:style-name="gr7" draw:text-style-name="P16" draw:id="id393" draw:layer="layout" svg:width="6.962cm" svg:height="0.946cm" svg:x="1cm" svg:y="12cm">
          <draw:text-box>
            <text:p text:style-name="P1"><text:span text:style-name="T50">18,6 x 10 </text:span><text:span text:style-name="T37">5</text:span><text:span text:style-name="T50"> = 1 8</text:span><text:span text:style-name="T68">60 000</text:span></text:p>
          </draw:text-box>
        </draw:frame>
        <draw:frame draw:style-name="gr7" draw:text-style-name="P16" draw:id="id394" draw:layer="layout" svg:width="13.82cm" svg:height="0.661cm" svg:x="11cm" svg:y="12.29cm">
          <draw:text-box>
            <text:p text:style-name="P1"><text:span text:style-name="T50">La virgule est décalée de 5 rangs vers la </text:span><text:span text:style-name="T69">droite</text:span><text:span text:style-name="T50">.</text:span></text:p>
          </draw:text-box>
        </draw:frame>
        <draw:frame draw:style-name="gr7" draw:text-style-name="P16" draw:id="id395" draw:layer="layout" svg:width="7.173cm" svg:height="0.946cm" svg:x="1cm" svg:y="13.1cm">
          <draw:text-box>
            <text:p text:style-name="P1"><text:span text:style-name="T50">18,6 x 10 </text:span><text:span text:style-name="T70">-5</text:span><text:span text:style-name="T50"> = 0,</text:span><text:span text:style-name="T71">000 18</text:span><text:span text:style-name="T50">6</text:span></text:p>
          </draw:text-box>
        </draw:frame>
        <draw:frame draw:style-name="gr7" draw:text-style-name="P16" draw:id="id396" draw:layer="layout" svg:width="14.218cm" svg:height="0.661cm" svg:x="11cm" svg:y="13.39cm">
          <draw:text-box>
            <text:p text:style-name="P1"><text:span text:style-name="T50">La virgule est décalée de 5 rangs vers la </text:span><text:span text:style-name="T35">gauche</text:span><text:span text:style-name="T50">.</text:span></text:p>
          </draw:text-box>
        </draw:frame>
        <draw:frame draw:style-name="gr7" draw:text-style-name="P16" draw:id="id400" draw:layer="layout" svg:width="9.332cm" svg:height="0.661cm" svg:x="1.059cm" svg:y="18.2cm">
          <draw:text-box>
            <text:p text:style-name="P1"><text:span text:style-name="T49"> </text:span><text:span text:style-name="T69">n</text:span><text:span text:style-name="T50"> est un nombre entier relatif</text:span><text:span text:style-name="T72">.</text:span></text:p>
          </draw:text-box>
        </draw:frame>
        <draw:frame draw:style-name="gr7" draw:text-style-name="P16" draw:id="id399" draw:layer="layout" svg:width="13.965cm" svg:height="0.661cm" svg:x="1.059cm" svg:y="17.2cm">
          <draw:text-box>
            <text:p text:style-name="P1"><text:span text:style-name="T49"> </text:span><text:span text:style-name="T35">a</text:span><text:span text:style-name="T50"> est un nombre décimal tel que : </text:span><text:span text:style-name="T36">1</text:span><text:span text:style-name="T50"> </text:span><text:span text:style-name="T72">≤ </text:span><text:span text:style-name="T73">a</text:span><text:span text:style-name="T72"> &lt; </text:span><text:span text:style-name="T74">10</text:span><text:span text:style-name="T72">.</text:span></text:p>
          </draw:text-box>
        </draw:frame>
        <draw:frame draw:name="demo-prop" draw:style-name="gr3" draw:text-style-name="P13" draw:layer="layout" svg:width="3.423cm" svg:height="0.746cm" svg:x="0.5cm" svg:y="19.35cm">
          <draw:text-box>
            <text:p text:style-name="P1"><text:span text:style-name="T26">Exemples</text:span></text:p>
          </draw:text-box>
        </draw:frame>
        <draw:frame draw:style-name="gr62" draw:text-style-name="P16" draw:layer="layout" svg:width="2.288cm" svg:height="0.661cm" svg:x="5cm" svg:y="19.517cm">
          <draw:text-box>
            <text:p text:style-name="P1"><text:span text:style-name="T50">1 238 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380" smil:attributeName="visibility" smil:to="visible"/>
                  <anim:transitionFilter smil:dur="3s" smil:targetElement="id380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4s" smil:fill="hold" smil:targetElement="id381" smil:attributeName="visibility" smil:to="visible"/>
                  <anim:transitionFilter smil:dur="2s" smil:targetElement="id381" smil:type="irisWipe" smil:subtype="rectangle" smil:direction="revers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82" smil:attributeName="visibility" smil:to="visible"/>
                  <anim:transitionFilter smil:dur="3s" smil:targetElement="id38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83" smil:attributeName="visibility" smil:to="visible"/>
                  <anim:transitionFilter smil:dur="3s" smil:targetElement="id38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84" smil:attributeName="visibility" smil:to="visible"/>
                  <anim:transitionFilter smil:dur="3s" smil:targetElement="id38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85" smil:attributeName="visibility" smil:to="visible"/>
                  <anim:transitionFilter smil:dur="0.5s" smil:targetElement="id38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86" smil:attributeName="visibility" smil:to="visible"/>
                  <anim:transitionFilter smil:dur="3s" smil:targetElement="id38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87" smil:attributeName="visibility" smil:to="visible"/>
                  <anim:transitionFilter smil:dur="0.5s" smil:targetElement="id38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88" smil:attributeName="visibility" smil:to="visible"/>
                  <anim:transitionFilter smil:dur="3s" smil:targetElement="id38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89" smil:attributeName="visibility" smil:to="visible"/>
                  <anim:transitionFilter smil:dur="3s" smil:targetElement="id38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90" smil:attributeName="visibility" smil:to="visible"/>
                  <anim:transitionFilter smil:dur="3s" smil:targetElement="id39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91" smil:attributeName="visibility" smil:to="visible"/>
                  <anim:transitionFilter smil:dur="3s" smil:targetElement="id39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2" smil:attributeName="visibility" smil:to="visible"/>
                  <anim:transitionFilter smil:dur="0.5s" smil:targetElement="id39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3" smil:attributeName="visibility" smil:to="visible"/>
                  <anim:transitionFilter smil:dur="0.5s" smil:targetElement="id39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94" smil:attributeName="visibility" smil:to="visible"/>
                  <anim:transitionFilter smil:dur="3s" smil:targetElement="id39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95" smil:attributeName="visibility" smil:to="visible"/>
                  <anim:transitionFilter smil:dur="3s" smil:targetElement="id39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96" smil:attributeName="visibility" smil:to="visible"/>
                  <anim:transitionFilter smil:dur="3s" smil:targetElement="id39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97" smil:attributeName="visibility" smil:to="visible"/>
                  <anim:transitionFilter smil:dur="3s" smil:targetElement="id39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98" smil:attributeName="visibility" smil:to="visible"/>
                  <anim:transitionFilter smil:dur="3s" smil:targetElement="id39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399" smil:attributeName="visibility" smil:to="visible"/>
                  <anim:transitionFilter smil:dur="3s" smil:targetElement="id39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00" smil:attributeName="visibility" smil:to="visible"/>
                  <anim:transitionFilter smil:dur="3s" smil:targetElement="id40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0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id="id401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404">
          <draw:frame draw:name="demo-r1" presentation:style-name="pr229" draw:text-style-name="P7" draw:layer="layout" svg:width="11.559cm" svg:height="0.9cm" svg:x="0.675cm" svg:y="3.604cm">
            <draw:text-box>
              <text:p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00" draw:text-style-name="P3" draw:id="id402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3" draw:id="id403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 draw:id="id405">
          <draw:frame draw:name="demo-r3" presentation:style-name="pr230" draw:text-style-name="P22" draw:layer="layout" svg:width="6.119cm" svg:height="0.946cm" svg:x="3.519cm" svg:y="4.748cm">
            <draw:text-box>
              <text:p text:style-name="P6"><text:span text:style-name="T56">10</text:span><text:span text:style-name="T57"> </text:span><text:span text:style-name="T14">n</text:span><text:span text:style-name="T57"> </text:span><text:span text:style-name="T11">= </text:span><text:span text:style-name="T58">000</text:span><text:span text:style-name="T11"> ... ... ..</text:span><text:span text:style-name="T58">0</text:span><text:span text:style-name="T15"> </text:span></text:p>
            </draw:text-box>
          </draw:frame>
        </draw:g>
        <draw:g draw:id="id406"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9" draw:text-style-name="P1" draw:layer="layout" svg:width="5.194cm" svg:height="0.762cm" svg:x="5.2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 draw:id="id413">
          <draw:frame draw:name="demo-r1" presentation:style-name="pr231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 draw:id="id410">
          <draw:frame draw:name="demo-r1" presentation:style-name="pr232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 draw:id="id411"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3" draw:id="id412" draw:layer="layout" svg:width="11.627cm" svg:height="0.746cm" svg:x="0.5cm" svg:y="10.35cm">
          <draw:text-box>
            <text:p text:style-name="P1"><text:span text:style-name="T26">Produit par une puissance de 10</text:span></text:p>
          </draw:text-box>
        </draw:frame>
        <draw:frame draw:name="demo-prop" draw:style-name="gr3" draw:text-style-name="P13" draw:id="id418" draw:layer="layout" svg:width="7.563cm" svg:height="0.746cm" svg:x="0.5cm" svg:y="15.15cm">
          <draw:text-box>
            <text:p text:style-name="P1"><text:span text:style-name="T26">Notation scientifique</text:span></text:p>
          </draw:text-box>
        </draw:frame>
        <draw:frame draw:style-name="gr97" draw:text-style-name="P16" draw:id="id419" draw:layer="layout" svg:width="24cm" svg:height="0.946cm" svg:x="0.7cm" svg:y="15.99cm">
          <draw:text-box>
            <text:p text:style-name="P1"><text:span text:style-name="T50">Un nombre est écrit en notation scientifique quand il est de la forme </text:span><text:span text:style-name="T35">a</text:span><text:span text:style-name="T50"> x 10 </text:span><text:span text:style-name="T37">n</text:span><text:span text:style-name="T50"> où : </text:span></text:p>
          </draw:text-box>
        </draw:frame>
        <draw:g draw:id="id407">
          <draw:frame draw:name="demo-r3" presentation:style-name="pr233" draw:text-style-name="P22" draw:layer="layout" svg:width="6.776cm" svg:height="0.946cm" svg:x="15.974cm" svg:y="4.748cm">
            <draw:text-box>
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</draw:text-box>
          </draw:frame>
        </draw:g>
        <draw:g draw:id="id408"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3" draw:id="id409" draw:layer="layout" svg:width="11.457cm" svg:height="0.746cm" svg:x="0.486cm" svg:y="7.65cm">
          <draw:text-box>
            <text:p text:style-name="P1"><text:span text:style-name="T26">Puissances de puissances de 10</text:span></text:p>
          </draw:text-box>
        </draw:frame>
        <draw:frame draw:style-name="gr7" draw:text-style-name="P16" draw:id="id414" draw:layer="layout" svg:width="6.962cm" svg:height="0.946cm" svg:x="1cm" svg:y="12cm">
          <draw:text-box>
            <text:p text:style-name="P1"><text:span text:style-name="T50">18,6 x 10 </text:span><text:span text:style-name="T37">5</text:span><text:span text:style-name="T50"> = 1 8</text:span><text:span text:style-name="T68">60 000</text:span></text:p>
          </draw:text-box>
        </draw:frame>
        <draw:frame draw:style-name="gr7" draw:text-style-name="P16" draw:id="id415" draw:layer="layout" svg:width="13.82cm" svg:height="0.661cm" svg:x="11cm" svg:y="12.29cm">
          <draw:text-box>
            <text:p text:style-name="P1"><text:span text:style-name="T50">La virgule est décalée de 5 rangs vers la </text:span><text:span text:style-name="T69">droite</text:span><text:span text:style-name="T50">.</text:span></text:p>
          </draw:text-box>
        </draw:frame>
        <draw:frame draw:style-name="gr7" draw:text-style-name="P16" draw:id="id416" draw:layer="layout" svg:width="7.173cm" svg:height="0.946cm" svg:x="1cm" svg:y="13.1cm">
          <draw:text-box>
            <text:p text:style-name="P1"><text:span text:style-name="T50">18,6 x 10 </text:span><text:span text:style-name="T70">-5</text:span><text:span text:style-name="T50"> = 0,</text:span><text:span text:style-name="T71">000 18</text:span><text:span text:style-name="T50">6</text:span></text:p>
          </draw:text-box>
        </draw:frame>
        <draw:frame draw:style-name="gr7" draw:text-style-name="P16" draw:id="id417" draw:layer="layout" svg:width="14.218cm" svg:height="0.661cm" svg:x="11cm" svg:y="13.39cm">
          <draw:text-box>
            <text:p text:style-name="P1"><text:span text:style-name="T50">La virgule est décalée de 5 rangs vers la </text:span><text:span text:style-name="T35">gauche</text:span><text:span text:style-name="T50">.</text:span></text:p>
          </draw:text-box>
        </draw:frame>
        <draw:frame draw:style-name="gr7" draw:text-style-name="P16" draw:id="id421" draw:layer="layout" svg:width="9.332cm" svg:height="0.661cm" svg:x="1.059cm" svg:y="18.2cm">
          <draw:text-box>
            <text:p text:style-name="P1"><text:span text:style-name="T49"> </text:span><text:span text:style-name="T69">n</text:span><text:span text:style-name="T50"> est un nombre entier relatif</text:span><text:span text:style-name="T72">.</text:span></text:p>
          </draw:text-box>
        </draw:frame>
        <draw:frame draw:style-name="gr7" draw:text-style-name="P16" draw:id="id420" draw:layer="layout" svg:width="13.965cm" svg:height="0.661cm" svg:x="1.059cm" svg:y="17.2cm">
          <draw:text-box>
            <text:p text:style-name="P1"><text:span text:style-name="T49"> </text:span><text:span text:style-name="T35">a</text:span><text:span text:style-name="T50"> est un nombre décimal tel que : </text:span><text:span text:style-name="T36">1</text:span><text:span text:style-name="T50"> </text:span><text:span text:style-name="T72">≤ </text:span><text:span text:style-name="T73">a</text:span><text:span text:style-name="T72"> &lt; </text:span><text:span text:style-name="T74">10</text:span><text:span text:style-name="T72">.</text:span></text:p>
          </draw:text-box>
        </draw:frame>
        <draw:frame draw:name="demo-prop" draw:style-name="gr3" draw:text-style-name="P13" draw:layer="layout" svg:width="3.423cm" svg:height="0.746cm" svg:x="0.5cm" svg:y="19.35cm">
          <draw:text-box>
            <text:p text:style-name="P1"><text:span text:style-name="T26">Exemples</text:span></text:p>
          </draw:text-box>
        </draw:frame>
        <draw:frame draw:style-name="gr62" draw:text-style-name="P16" draw:layer="layout" svg:width="2.288cm" svg:height="0.661cm" svg:x="5cm" svg:y="19.517cm">
          <draw:text-box>
            <text:p text:style-name="P1"><text:span text:style-name="T50">1 238 =</text:span></text:p>
          </draw:text-box>
        </draw:frame>
        <draw:frame draw:style-name="gr62" draw:text-style-name="P16" draw:layer="layout" svg:width="3.651cm" svg:height="0.676cm" svg:x="7.5cm" svg:y="19.502cm">
          <draw:text-box>
            <text:p text:style-name="P1"><text:span text:style-name="T75">1, 238</text:span><text:span text:style-name="T50"> x 10</text:span><text:span text:style-name="T76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401" smil:attributeName="visibility" smil:to="visible"/>
                  <anim:transitionFilter smil:dur="3s" smil:targetElement="id401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4s" smil:fill="hold" smil:targetElement="id402" smil:attributeName="visibility" smil:to="visible"/>
                  <anim:transitionFilter smil:dur="2s" smil:targetElement="id402" smil:type="irisWipe" smil:subtype="rectangle" smil:direction="revers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03" smil:attributeName="visibility" smil:to="visible"/>
                  <anim:transitionFilter smil:dur="3s" smil:targetElement="id40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04" smil:attributeName="visibility" smil:to="visible"/>
                  <anim:transitionFilter smil:dur="3s" smil:targetElement="id40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05" smil:attributeName="visibility" smil:to="visible"/>
                  <anim:transitionFilter smil:dur="3s" smil:targetElement="id40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06" smil:attributeName="visibility" smil:to="visible"/>
                  <anim:transitionFilter smil:dur="0.5s" smil:targetElement="id40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07" smil:attributeName="visibility" smil:to="visible"/>
                  <anim:transitionFilter smil:dur="3s" smil:targetElement="id40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08" smil:attributeName="visibility" smil:to="visible"/>
                  <anim:transitionFilter smil:dur="0.5s" smil:targetElement="id40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09" smil:attributeName="visibility" smil:to="visible"/>
                  <anim:transitionFilter smil:dur="3s" smil:targetElement="id40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10" smil:attributeName="visibility" smil:to="visible"/>
                  <anim:transitionFilter smil:dur="3s" smil:targetElement="id4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11" smil:attributeName="visibility" smil:to="visible"/>
                  <anim:transitionFilter smil:dur="3s" smil:targetElement="id4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12" smil:attributeName="visibility" smil:to="visible"/>
                  <anim:transitionFilter smil:dur="3s" smil:targetElement="id4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13" smil:attributeName="visibility" smil:to="visible"/>
                  <anim:transitionFilter smil:dur="0.5s" smil:targetElement="id41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14" smil:attributeName="visibility" smil:to="visible"/>
                  <anim:transitionFilter smil:dur="0.5s" smil:targetElement="id41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15" smil:attributeName="visibility" smil:to="visible"/>
                  <anim:transitionFilter smil:dur="3s" smil:targetElement="id4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16" smil:attributeName="visibility" smil:to="visible"/>
                  <anim:transitionFilter smil:dur="3s" smil:targetElement="id4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17" smil:attributeName="visibility" smil:to="visible"/>
                  <anim:transitionFilter smil:dur="3s" smil:targetElement="id41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18" smil:attributeName="visibility" smil:to="visible"/>
                  <anim:transitionFilter smil:dur="3s" smil:targetElement="id4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19" smil:attributeName="visibility" smil:to="visible"/>
                  <anim:transitionFilter smil:dur="3s" smil:targetElement="id4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20" smil:attributeName="visibility" smil:to="visible"/>
                  <anim:transitionFilter smil:dur="3s" smil:targetElement="id42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21" smil:attributeName="visibility" smil:to="visible"/>
                  <anim:transitionFilter smil:dur="3s" smil:targetElement="id42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1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id="id422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425">
          <draw:frame draw:name="demo-r1" presentation:style-name="pr234" draw:text-style-name="P7" draw:layer="layout" svg:width="11.559cm" svg:height="0.9cm" svg:x="0.675cm" svg:y="3.604cm">
            <draw:text-box>
              <text:p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00" draw:text-style-name="P3" draw:id="id423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3" draw:id="id424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 draw:id="id426">
          <draw:frame draw:name="demo-r3" presentation:style-name="pr235" draw:text-style-name="P22" draw:layer="layout" svg:width="6.119cm" svg:height="0.946cm" svg:x="3.519cm" svg:y="4.748cm">
            <draw:text-box>
              <text:p text:style-name="P6"><text:span text:style-name="T56">10</text:span><text:span text:style-name="T57"> </text:span><text:span text:style-name="T14">n</text:span><text:span text:style-name="T57"> </text:span><text:span text:style-name="T11">= </text:span><text:span text:style-name="T58">000</text:span><text:span text:style-name="T11"> ... ... ..</text:span><text:span text:style-name="T58">0</text:span><text:span text:style-name="T15"> </text:span></text:p>
            </draw:text-box>
          </draw:frame>
        </draw:g>
        <draw:g draw:id="id427"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9" draw:text-style-name="P1" draw:layer="layout" svg:width="5.194cm" svg:height="0.762cm" svg:x="5.2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 draw:id="id434">
          <draw:frame draw:name="demo-r1" presentation:style-name="pr236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 draw:id="id431">
          <draw:frame draw:name="demo-r1" presentation:style-name="pr237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 draw:id="id432"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3" draw:id="id433" draw:layer="layout" svg:width="11.627cm" svg:height="0.746cm" svg:x="0.5cm" svg:y="10.35cm">
          <draw:text-box>
            <text:p text:style-name="P1"><text:span text:style-name="T26">Produit par une puissance de 10</text:span></text:p>
          </draw:text-box>
        </draw:frame>
        <draw:frame draw:name="demo-prop" draw:style-name="gr3" draw:text-style-name="P13" draw:id="id439" draw:layer="layout" svg:width="7.563cm" svg:height="0.746cm" svg:x="0.5cm" svg:y="15.15cm">
          <draw:text-box>
            <text:p text:style-name="P1"><text:span text:style-name="T26">Notation scientifique</text:span></text:p>
          </draw:text-box>
        </draw:frame>
        <draw:frame draw:style-name="gr97" draw:text-style-name="P16" draw:id="id440" draw:layer="layout" svg:width="24cm" svg:height="0.946cm" svg:x="0.7cm" svg:y="15.99cm">
          <draw:text-box>
            <text:p text:style-name="P1"><text:span text:style-name="T50">Un nombre est écrit en notation scientifique quand il est de la forme </text:span><text:span text:style-name="T35">a</text:span><text:span text:style-name="T50"> x 10 </text:span><text:span text:style-name="T37">n</text:span><text:span text:style-name="T50"> où : </text:span></text:p>
          </draw:text-box>
        </draw:frame>
        <draw:g draw:id="id428">
          <draw:frame draw:name="demo-r3" presentation:style-name="pr238" draw:text-style-name="P22" draw:layer="layout" svg:width="6.776cm" svg:height="0.946cm" svg:x="15.974cm" svg:y="4.748cm">
            <draw:text-box>
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</draw:text-box>
          </draw:frame>
        </draw:g>
        <draw:g draw:id="id429"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3" draw:id="id430" draw:layer="layout" svg:width="11.457cm" svg:height="0.746cm" svg:x="0.486cm" svg:y="7.65cm">
          <draw:text-box>
            <text:p text:style-name="P1"><text:span text:style-name="T26">Puissances de puissances de 10</text:span></text:p>
          </draw:text-box>
        </draw:frame>
        <draw:frame draw:style-name="gr7" draw:text-style-name="P16" draw:id="id435" draw:layer="layout" svg:width="6.962cm" svg:height="0.946cm" svg:x="1cm" svg:y="12cm">
          <draw:text-box>
            <text:p text:style-name="P1"><text:span text:style-name="T50">18,6 x 10 </text:span><text:span text:style-name="T37">5</text:span><text:span text:style-name="T50"> = 1 8</text:span><text:span text:style-name="T68">60 000</text:span></text:p>
          </draw:text-box>
        </draw:frame>
        <draw:frame draw:style-name="gr7" draw:text-style-name="P16" draw:id="id436" draw:layer="layout" svg:width="13.82cm" svg:height="0.661cm" svg:x="11cm" svg:y="12.29cm">
          <draw:text-box>
            <text:p text:style-name="P1"><text:span text:style-name="T50">La virgule est décalée de 5 rangs vers la </text:span><text:span text:style-name="T69">droite</text:span><text:span text:style-name="T50">.</text:span></text:p>
          </draw:text-box>
        </draw:frame>
        <draw:frame draw:style-name="gr7" draw:text-style-name="P16" draw:id="id437" draw:layer="layout" svg:width="7.173cm" svg:height="0.946cm" svg:x="1cm" svg:y="13.1cm">
          <draw:text-box>
            <text:p text:style-name="P1"><text:span text:style-name="T50">18,6 x 10 </text:span><text:span text:style-name="T70">-5</text:span><text:span text:style-name="T50"> = 0,</text:span><text:span text:style-name="T71">000 18</text:span><text:span text:style-name="T50">6</text:span></text:p>
          </draw:text-box>
        </draw:frame>
        <draw:frame draw:style-name="gr7" draw:text-style-name="P16" draw:id="id438" draw:layer="layout" svg:width="14.218cm" svg:height="0.661cm" svg:x="11cm" svg:y="13.39cm">
          <draw:text-box>
            <text:p text:style-name="P1"><text:span text:style-name="T50">La virgule est décalée de 5 rangs vers la </text:span><text:span text:style-name="T35">gauche</text:span><text:span text:style-name="T50">.</text:span></text:p>
          </draw:text-box>
        </draw:frame>
        <draw:frame draw:style-name="gr7" draw:text-style-name="P16" draw:id="id442" draw:layer="layout" svg:width="9.332cm" svg:height="0.661cm" svg:x="1.059cm" svg:y="18.2cm">
          <draw:text-box>
            <text:p text:style-name="P1"><text:span text:style-name="T49"> </text:span><text:span text:style-name="T69">n</text:span><text:span text:style-name="T50"> est un nombre entier relatif</text:span><text:span text:style-name="T72">.</text:span></text:p>
          </draw:text-box>
        </draw:frame>
        <draw:frame draw:style-name="gr7" draw:text-style-name="P16" draw:id="id441" draw:layer="layout" svg:width="13.965cm" svg:height="0.661cm" svg:x="1.059cm" svg:y="17.2cm">
          <draw:text-box>
            <text:p text:style-name="P1"><text:span text:style-name="T49"> </text:span><text:span text:style-name="T35">a</text:span><text:span text:style-name="T50"> est un nombre décimal tel que : </text:span><text:span text:style-name="T36">1</text:span><text:span text:style-name="T50"> </text:span><text:span text:style-name="T72">≤ </text:span><text:span text:style-name="T73">a</text:span><text:span text:style-name="T72"> &lt; </text:span><text:span text:style-name="T74">10</text:span><text:span text:style-name="T72">.</text:span></text:p>
          </draw:text-box>
        </draw:frame>
        <draw:frame draw:name="demo-prop" draw:style-name="gr3" draw:text-style-name="P13" draw:layer="layout" svg:width="3.423cm" svg:height="0.746cm" svg:x="0.5cm" svg:y="19.35cm">
          <draw:text-box>
            <text:p text:style-name="P1"><text:span text:style-name="T26">Exemples</text:span></text:p>
          </draw:text-box>
        </draw:frame>
        <draw:frame draw:style-name="gr62" draw:text-style-name="P16" draw:layer="layout" svg:width="2.288cm" svg:height="0.661cm" svg:x="5cm" svg:y="19.517cm">
          <draw:text-box>
            <text:p text:style-name="P1"><text:span text:style-name="T50">1 238 =</text:span></text:p>
          </draw:text-box>
        </draw:frame>
        <draw:frame draw:style-name="gr62" draw:text-style-name="P16" draw:layer="layout" svg:width="3.651cm" svg:height="0.676cm" svg:x="7.5cm" svg:y="19.502cm">
          <draw:text-box>
            <text:p text:style-name="P1"><text:span text:style-name="T75">1, 238</text:span><text:span text:style-name="T50"> x 10</text:span><text:span text:style-name="T76">3</text:span></text:p>
          </draw:text-box>
        </draw:frame>
        <draw:frame draw:style-name="gr62" draw:text-style-name="P16" draw:layer="layout" svg:width="0.553cm" svg:height="0.661cm" svg:x="11.6cm" svg:y="19.517cm">
          <draw:text-box>
            <text:p text:style-name="P1"><text:span text:style-name="T50"><text:s/></text:span><text:span text:style-name="T50">;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422" smil:attributeName="visibility" smil:to="visible"/>
                  <anim:transitionFilter smil:dur="3s" smil:targetElement="id422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4s" smil:fill="hold" smil:targetElement="id423" smil:attributeName="visibility" smil:to="visible"/>
                  <anim:transitionFilter smil:dur="2s" smil:targetElement="id423" smil:type="irisWipe" smil:subtype="rectangle" smil:direction="revers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24" smil:attributeName="visibility" smil:to="visible"/>
                  <anim:transitionFilter smil:dur="3s" smil:targetElement="id4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25" smil:attributeName="visibility" smil:to="visible"/>
                  <anim:transitionFilter smil:dur="3s" smil:targetElement="id42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26" smil:attributeName="visibility" smil:to="visible"/>
                  <anim:transitionFilter smil:dur="3s" smil:targetElement="id4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7" smil:attributeName="visibility" smil:to="visible"/>
                  <anim:transitionFilter smil:dur="0.5s" smil:targetElement="id42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28" smil:attributeName="visibility" smil:to="visible"/>
                  <anim:transitionFilter smil:dur="3s" smil:targetElement="id42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9" smil:attributeName="visibility" smil:to="visible"/>
                  <anim:transitionFilter smil:dur="0.5s" smil:targetElement="id42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30" smil:attributeName="visibility" smil:to="visible"/>
                  <anim:transitionFilter smil:dur="3s" smil:targetElement="id4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31" smil:attributeName="visibility" smil:to="visible"/>
                  <anim:transitionFilter smil:dur="3s" smil:targetElement="id43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32" smil:attributeName="visibility" smil:to="visible"/>
                  <anim:transitionFilter smil:dur="3s" smil:targetElement="id4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33" smil:attributeName="visibility" smil:to="visible"/>
                  <anim:transitionFilter smil:dur="3s" smil:targetElement="id4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4" smil:attributeName="visibility" smil:to="visible"/>
                  <anim:transitionFilter smil:dur="0.5s" smil:targetElement="id43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5" smil:attributeName="visibility" smil:to="visible"/>
                  <anim:transitionFilter smil:dur="0.5s" smil:targetElement="id43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36" smil:attributeName="visibility" smil:to="visible"/>
                  <anim:transitionFilter smil:dur="3s" smil:targetElement="id43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37" smil:attributeName="visibility" smil:to="visible"/>
                  <anim:transitionFilter smil:dur="3s" smil:targetElement="id43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38" smil:attributeName="visibility" smil:to="visible"/>
                  <anim:transitionFilter smil:dur="3s" smil:targetElement="id4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39" smil:attributeName="visibility" smil:to="visible"/>
                  <anim:transitionFilter smil:dur="3s" smil:targetElement="id4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40" smil:attributeName="visibility" smil:to="visible"/>
                  <anim:transitionFilter smil:dur="3s" smil:targetElement="id4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41" smil:attributeName="visibility" smil:to="visible"/>
                  <anim:transitionFilter smil:dur="3s" smil:targetElement="id4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42" smil:attributeName="visibility" smil:to="visible"/>
                  <anim:transitionFilter smil:dur="3s" smil:targetElement="id44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2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id="id443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446">
          <draw:frame draw:name="demo-r1" presentation:style-name="pr239" draw:text-style-name="P7" draw:layer="layout" svg:width="11.559cm" svg:height="0.9cm" svg:x="0.675cm" svg:y="3.604cm">
            <draw:text-box>
              <text:p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00" draw:text-style-name="P3" draw:id="id444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3" draw:id="id445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 draw:id="id447">
          <draw:frame draw:name="demo-r3" presentation:style-name="pr240" draw:text-style-name="P22" draw:layer="layout" svg:width="6.119cm" svg:height="0.946cm" svg:x="3.519cm" svg:y="4.748cm">
            <draw:text-box>
              <text:p text:style-name="P6"><text:span text:style-name="T56">10</text:span><text:span text:style-name="T57"> </text:span><text:span text:style-name="T14">n</text:span><text:span text:style-name="T57"> </text:span><text:span text:style-name="T11">= </text:span><text:span text:style-name="T58">000</text:span><text:span text:style-name="T11"> ... ... ..</text:span><text:span text:style-name="T58">0</text:span><text:span text:style-name="T15"> </text:span></text:p>
            </draw:text-box>
          </draw:frame>
        </draw:g>
        <draw:g draw:id="id448"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9" draw:text-style-name="P1" draw:layer="layout" svg:width="5.194cm" svg:height="0.762cm" svg:x="5.2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 draw:id="id455">
          <draw:frame draw:name="demo-r1" presentation:style-name="pr241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 draw:id="id452">
          <draw:frame draw:name="demo-r1" presentation:style-name="pr242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 draw:id="id453"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3" draw:id="id454" draw:layer="layout" svg:width="11.627cm" svg:height="0.746cm" svg:x="0.5cm" svg:y="10.35cm">
          <draw:text-box>
            <text:p text:style-name="P1"><text:span text:style-name="T26">Produit par une puissance de 10</text:span></text:p>
          </draw:text-box>
        </draw:frame>
        <draw:frame draw:name="demo-prop" draw:style-name="gr3" draw:text-style-name="P13" draw:id="id460" draw:layer="layout" svg:width="7.563cm" svg:height="0.746cm" svg:x="0.5cm" svg:y="15.15cm">
          <draw:text-box>
            <text:p text:style-name="P1"><text:span text:style-name="T26">Notation scientifique</text:span></text:p>
          </draw:text-box>
        </draw:frame>
        <draw:frame draw:style-name="gr97" draw:text-style-name="P16" draw:id="id461" draw:layer="layout" svg:width="24cm" svg:height="0.946cm" svg:x="0.7cm" svg:y="15.99cm">
          <draw:text-box>
            <text:p text:style-name="P1"><text:span text:style-name="T50">Un nombre est écrit en notation scientifique quand il est de la forme </text:span><text:span text:style-name="T35">a</text:span><text:span text:style-name="T50"> x 10 </text:span><text:span text:style-name="T37">n</text:span><text:span text:style-name="T50"> où : </text:span></text:p>
          </draw:text-box>
        </draw:frame>
        <draw:g draw:id="id449">
          <draw:frame draw:name="demo-r3" presentation:style-name="pr243" draw:text-style-name="P22" draw:layer="layout" svg:width="6.776cm" svg:height="0.946cm" svg:x="15.974cm" svg:y="4.748cm">
            <draw:text-box>
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</draw:text-box>
          </draw:frame>
        </draw:g>
        <draw:g draw:id="id450"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3" draw:id="id451" draw:layer="layout" svg:width="11.457cm" svg:height="0.746cm" svg:x="0.486cm" svg:y="7.65cm">
          <draw:text-box>
            <text:p text:style-name="P1"><text:span text:style-name="T26">Puissances de puissances de 10</text:span></text:p>
          </draw:text-box>
        </draw:frame>
        <draw:frame draw:style-name="gr7" draw:text-style-name="P16" draw:id="id456" draw:layer="layout" svg:width="6.962cm" svg:height="0.946cm" svg:x="1cm" svg:y="12cm">
          <draw:text-box>
            <text:p text:style-name="P1"><text:span text:style-name="T50">18,6 x 10 </text:span><text:span text:style-name="T37">5</text:span><text:span text:style-name="T50"> = 1 8</text:span><text:span text:style-name="T68">60 000</text:span></text:p>
          </draw:text-box>
        </draw:frame>
        <draw:frame draw:style-name="gr7" draw:text-style-name="P16" draw:id="id457" draw:layer="layout" svg:width="13.82cm" svg:height="0.661cm" svg:x="11cm" svg:y="12.29cm">
          <draw:text-box>
            <text:p text:style-name="P1"><text:span text:style-name="T50">La virgule est décalée de 5 rangs vers la </text:span><text:span text:style-name="T69">droite</text:span><text:span text:style-name="T50">.</text:span></text:p>
          </draw:text-box>
        </draw:frame>
        <draw:frame draw:style-name="gr7" draw:text-style-name="P16" draw:id="id458" draw:layer="layout" svg:width="7.173cm" svg:height="0.946cm" svg:x="1cm" svg:y="13.1cm">
          <draw:text-box>
            <text:p text:style-name="P1"><text:span text:style-name="T50">18,6 x 10 </text:span><text:span text:style-name="T70">-5</text:span><text:span text:style-name="T50"> = 0,</text:span><text:span text:style-name="T71">000 18</text:span><text:span text:style-name="T50">6</text:span></text:p>
          </draw:text-box>
        </draw:frame>
        <draw:frame draw:style-name="gr7" draw:text-style-name="P16" draw:id="id459" draw:layer="layout" svg:width="14.218cm" svg:height="0.661cm" svg:x="11cm" svg:y="13.39cm">
          <draw:text-box>
            <text:p text:style-name="P1"><text:span text:style-name="T50">La virgule est décalée de 5 rangs vers la </text:span><text:span text:style-name="T35">gauche</text:span><text:span text:style-name="T50">.</text:span></text:p>
          </draw:text-box>
        </draw:frame>
        <draw:frame draw:style-name="gr7" draw:text-style-name="P16" draw:id="id463" draw:layer="layout" svg:width="9.332cm" svg:height="0.661cm" svg:x="1.059cm" svg:y="18.2cm">
          <draw:text-box>
            <text:p text:style-name="P1"><text:span text:style-name="T49"> </text:span><text:span text:style-name="T69">n</text:span><text:span text:style-name="T50"> est un nombre entier relatif</text:span><text:span text:style-name="T72">.</text:span></text:p>
          </draw:text-box>
        </draw:frame>
        <draw:frame draw:style-name="gr7" draw:text-style-name="P16" draw:id="id462" draw:layer="layout" svg:width="13.965cm" svg:height="0.661cm" svg:x="1.059cm" svg:y="17.2cm">
          <draw:text-box>
            <text:p text:style-name="P1"><text:span text:style-name="T49"> </text:span><text:span text:style-name="T35">a</text:span><text:span text:style-name="T50"> est un nombre décimal tel que : </text:span><text:span text:style-name="T36">1</text:span><text:span text:style-name="T50"> </text:span><text:span text:style-name="T72">≤ </text:span><text:span text:style-name="T73">a</text:span><text:span text:style-name="T72"> &lt; </text:span><text:span text:style-name="T74">10</text:span><text:span text:style-name="T72">.</text:span></text:p>
          </draw:text-box>
        </draw:frame>
        <draw:frame draw:name="demo-prop" draw:style-name="gr3" draw:text-style-name="P13" draw:layer="layout" svg:width="3.423cm" svg:height="0.746cm" svg:x="0.5cm" svg:y="19.35cm">
          <draw:text-box>
            <text:p text:style-name="P1"><text:span text:style-name="T26">Exemples</text:span></text:p>
          </draw:text-box>
        </draw:frame>
        <draw:frame draw:style-name="gr62" draw:text-style-name="P16" draw:layer="layout" svg:width="2.288cm" svg:height="0.661cm" svg:x="5cm" svg:y="19.517cm">
          <draw:text-box>
            <text:p text:style-name="P1"><text:span text:style-name="T50">1 238 =</text:span></text:p>
          </draw:text-box>
        </draw:frame>
        <draw:frame draw:style-name="gr62" draw:text-style-name="P16" draw:layer="layout" svg:width="3.651cm" svg:height="0.676cm" svg:x="7.5cm" svg:y="19.502cm">
          <draw:text-box>
            <text:p text:style-name="P1"><text:span text:style-name="T75">1, 238</text:span><text:span text:style-name="T50"> x 10</text:span><text:span text:style-name="T76">3</text:span></text:p>
          </draw:text-box>
        </draw:frame>
        <draw:frame draw:style-name="gr62" draw:text-style-name="P16" draw:layer="layout" svg:width="0.553cm" svg:height="0.661cm" svg:x="11.6cm" svg:y="19.517cm">
          <draw:text-box>
            <text:p text:style-name="P1"><text:span text:style-name="T50"><text:s/></text:span><text:span text:style-name="T50">; </text:span></text:p>
          </draw:text-box>
        </draw:frame>
        <draw:frame draw:style-name="gr62" draw:text-style-name="P16" draw:layer="layout" svg:width="2.466cm" svg:height="0.661cm" svg:x="12.8cm" svg:y="19.517cm">
          <draw:text-box>
            <text:p text:style-name="P1"><text:span text:style-name="T50">0, 238 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443" smil:attributeName="visibility" smil:to="visible"/>
                  <anim:transitionFilter smil:dur="3s" smil:targetElement="id443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4s" smil:fill="hold" smil:targetElement="id444" smil:attributeName="visibility" smil:to="visible"/>
                  <anim:transitionFilter smil:dur="2s" smil:targetElement="id444" smil:type="irisWipe" smil:subtype="rectangle" smil:direction="revers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45" smil:attributeName="visibility" smil:to="visible"/>
                  <anim:transitionFilter smil:dur="3s" smil:targetElement="id44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46" smil:attributeName="visibility" smil:to="visible"/>
                  <anim:transitionFilter smil:dur="3s" smil:targetElement="id4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47" smil:attributeName="visibility" smil:to="visible"/>
                  <anim:transitionFilter smil:dur="3s" smil:targetElement="id44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48" smil:attributeName="visibility" smil:to="visible"/>
                  <anim:transitionFilter smil:dur="0.5s" smil:targetElement="id44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49" smil:attributeName="visibility" smil:to="visible"/>
                  <anim:transitionFilter smil:dur="3s" smil:targetElement="id44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50" smil:attributeName="visibility" smil:to="visible"/>
                  <anim:transitionFilter smil:dur="0.5s" smil:targetElement="id45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51" smil:attributeName="visibility" smil:to="visible"/>
                  <anim:transitionFilter smil:dur="3s" smil:targetElement="id45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52" smil:attributeName="visibility" smil:to="visible"/>
                  <anim:transitionFilter smil:dur="3s" smil:targetElement="id45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53" smil:attributeName="visibility" smil:to="visible"/>
                  <anim:transitionFilter smil:dur="3s" smil:targetElement="id45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54" smil:attributeName="visibility" smil:to="visible"/>
                  <anim:transitionFilter smil:dur="3s" smil:targetElement="id4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55" smil:attributeName="visibility" smil:to="visible"/>
                  <anim:transitionFilter smil:dur="0.5s" smil:targetElement="id45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56" smil:attributeName="visibility" smil:to="visible"/>
                  <anim:transitionFilter smil:dur="0.5s" smil:targetElement="id4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57" smil:attributeName="visibility" smil:to="visible"/>
                  <anim:transitionFilter smil:dur="3s" smil:targetElement="id45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58" smil:attributeName="visibility" smil:to="visible"/>
                  <anim:transitionFilter smil:dur="3s" smil:targetElement="id45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59" smil:attributeName="visibility" smil:to="visible"/>
                  <anim:transitionFilter smil:dur="3s" smil:targetElement="id4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60" smil:attributeName="visibility" smil:to="visible"/>
                  <anim:transitionFilter smil:dur="3s" smil:targetElement="id46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61" smil:attributeName="visibility" smil:to="visible"/>
                  <anim:transitionFilter smil:dur="3s" smil:targetElement="id46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62" smil:attributeName="visibility" smil:to="visible"/>
                  <anim:transitionFilter smil:dur="3s" smil:targetElement="id46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63" smil:attributeName="visibility" smil:to="visible"/>
                  <anim:transitionFilter smil:dur="3s" smil:targetElement="id46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3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id="id464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467">
          <draw:frame draw:name="demo-r1" presentation:style-name="pr244" draw:text-style-name="P7" draw:layer="layout" svg:width="11.559cm" svg:height="0.9cm" svg:x="0.675cm" svg:y="3.604cm">
            <draw:text-box>
              <text:p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00" draw:text-style-name="P3" draw:id="id465" draw:layer="layout" svg:width="0.959cm" svg:height="0.602cm" svg:x="26.954cm" svg:y="20.298cm">
          <draw:text-box>
            <text:p text:style-name="P1"><text:span text:style-name="T2">2 / 2</text:span></text:p>
          </draw:text-box>
        </draw:frame>
        <draw:frame draw:name="demo-prop" draw:style-name="gr3" draw:text-style-name="P13" draw:id="id466" draw:layer="layout" svg:width="3.126cm" svg:height="0.746cm" svg:x="0.5cm" svg:y="2.754cm">
          <draw:text-box>
            <text:p text:style-name="P1"><text:span text:style-name="T26">Notation</text:span></text:p>
          </draw:text-box>
        </draw:frame>
        <draw:g draw:id="id468">
          <draw:frame draw:name="demo-r3" presentation:style-name="pr245" draw:text-style-name="P22" draw:layer="layout" svg:width="6.119cm" svg:height="0.946cm" svg:x="3.519cm" svg:y="4.748cm">
            <draw:text-box>
              <text:p text:style-name="P6"><text:span text:style-name="T56">10</text:span><text:span text:style-name="T57"> </text:span><text:span text:style-name="T14">n</text:span><text:span text:style-name="T57"> </text:span><text:span text:style-name="T11">= </text:span><text:span text:style-name="T58">000</text:span><text:span text:style-name="T11"> ... ... ..</text:span><text:span text:style-name="T58">0</text:span><text:span text:style-name="T15"> </text:span></text:p>
            </draw:text-box>
          </draw:frame>
        </draw:g>
        <draw:g draw:id="id469"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9" draw:text-style-name="P1" draw:layer="layout" svg:width="5.194cm" svg:height="0.762cm" svg:x="5.2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 draw:id="id476">
          <draw:frame draw:name="demo-r1" presentation:style-name="pr246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 draw:id="id473">
          <draw:frame draw:name="demo-r1" presentation:style-name="pr247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 draw:id="id474"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3" draw:id="id475" draw:layer="layout" svg:width="11.627cm" svg:height="0.746cm" svg:x="0.5cm" svg:y="10.35cm">
          <draw:text-box>
            <text:p text:style-name="P1"><text:span text:style-name="T26">Produit par une puissance de 10</text:span></text:p>
          </draw:text-box>
        </draw:frame>
        <draw:frame draw:name="demo-prop" draw:style-name="gr3" draw:text-style-name="P13" draw:id="id481" draw:layer="layout" svg:width="7.563cm" svg:height="0.746cm" svg:x="0.5cm" svg:y="15.15cm">
          <draw:text-box>
            <text:p text:style-name="P1"><text:span text:style-name="T26">Notation scientifique</text:span></text:p>
          </draw:text-box>
        </draw:frame>
        <draw:frame draw:style-name="gr97" draw:text-style-name="P16" draw:id="id482" draw:layer="layout" svg:width="24cm" svg:height="0.946cm" svg:x="0.7cm" svg:y="15.99cm">
          <draw:text-box>
            <text:p text:style-name="P1"><text:span text:style-name="T50">Un nombre est écrit en notation scientifique quand il est de la forme </text:span><text:span text:style-name="T35">a</text:span><text:span text:style-name="T50"> x 10 </text:span><text:span text:style-name="T37">n</text:span><text:span text:style-name="T50"> où : </text:span></text:p>
          </draw:text-box>
        </draw:frame>
        <draw:g draw:id="id470">
          <draw:frame draw:name="demo-r3" presentation:style-name="pr248" draw:text-style-name="P22" draw:layer="layout" svg:width="6.776cm" svg:height="0.946cm" svg:x="15.974cm" svg:y="4.748cm">
            <draw:text-box>
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</draw:text-box>
          </draw:frame>
        </draw:g>
        <draw:g draw:id="id471"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3" draw:id="id472" draw:layer="layout" svg:width="11.457cm" svg:height="0.746cm" svg:x="0.486cm" svg:y="7.65cm">
          <draw:text-box>
            <text:p text:style-name="P1"><text:span text:style-name="T26">Puissances de puissances de 10</text:span></text:p>
          </draw:text-box>
        </draw:frame>
        <draw:frame draw:style-name="gr7" draw:text-style-name="P16" draw:id="id477" draw:layer="layout" svg:width="6.962cm" svg:height="0.946cm" svg:x="1cm" svg:y="12cm">
          <draw:text-box>
            <text:p text:style-name="P1"><text:span text:style-name="T50">18,6 x 10 </text:span><text:span text:style-name="T37">5</text:span><text:span text:style-name="T50"> = 1 8</text:span><text:span text:style-name="T68">60 000</text:span></text:p>
          </draw:text-box>
        </draw:frame>
        <draw:frame draw:style-name="gr7" draw:text-style-name="P16" draw:id="id478" draw:layer="layout" svg:width="13.82cm" svg:height="0.661cm" svg:x="11cm" svg:y="12.29cm">
          <draw:text-box>
            <text:p text:style-name="P1"><text:span text:style-name="T50">La virgule est décalée de 5 rangs vers la </text:span><text:span text:style-name="T69">droite</text:span><text:span text:style-name="T50">.</text:span></text:p>
          </draw:text-box>
        </draw:frame>
        <draw:frame draw:style-name="gr7" draw:text-style-name="P16" draw:id="id479" draw:layer="layout" svg:width="7.173cm" svg:height="0.946cm" svg:x="1cm" svg:y="13.1cm">
          <draw:text-box>
            <text:p text:style-name="P1"><text:span text:style-name="T50">18,6 x 10 </text:span><text:span text:style-name="T70">-5</text:span><text:span text:style-name="T50"> = 0,</text:span><text:span text:style-name="T71">000 18</text:span><text:span text:style-name="T50">6</text:span></text:p>
          </draw:text-box>
        </draw:frame>
        <draw:frame draw:style-name="gr7" draw:text-style-name="P16" draw:id="id480" draw:layer="layout" svg:width="14.218cm" svg:height="0.661cm" svg:x="11cm" svg:y="13.39cm">
          <draw:text-box>
            <text:p text:style-name="P1"><text:span text:style-name="T50">La virgule est décalée de 5 rangs vers la </text:span><text:span text:style-name="T35">gauche</text:span><text:span text:style-name="T50">.</text:span></text:p>
          </draw:text-box>
        </draw:frame>
        <draw:frame draw:style-name="gr7" draw:text-style-name="P16" draw:id="id484" draw:layer="layout" svg:width="9.332cm" svg:height="0.661cm" svg:x="1.059cm" svg:y="18.2cm">
          <draw:text-box>
            <text:p text:style-name="P1"><text:span text:style-name="T49"> </text:span><text:span text:style-name="T69">n</text:span><text:span text:style-name="T50"> est un nombre entier relatif</text:span><text:span text:style-name="T72">.</text:span></text:p>
          </draw:text-box>
        </draw:frame>
        <draw:frame draw:style-name="gr7" draw:text-style-name="P16" draw:id="id483" draw:layer="layout" svg:width="13.965cm" svg:height="0.661cm" svg:x="1.059cm" svg:y="17.2cm">
          <draw:text-box>
            <text:p text:style-name="P1"><text:span text:style-name="T49"> </text:span><text:span text:style-name="T35">a</text:span><text:span text:style-name="T50"> est un nombre décimal tel que : </text:span><text:span text:style-name="T36">1</text:span><text:span text:style-name="T50"> </text:span><text:span text:style-name="T72">≤ </text:span><text:span text:style-name="T73">a</text:span><text:span text:style-name="T72"> &lt; </text:span><text:span text:style-name="T74">10</text:span><text:span text:style-name="T72">.</text:span></text:p>
          </draw:text-box>
        </draw:frame>
        <draw:frame draw:name="demo-prop" draw:style-name="gr3" draw:text-style-name="P13" draw:layer="layout" svg:width="3.423cm" svg:height="0.746cm" svg:x="0.5cm" svg:y="19.35cm">
          <draw:text-box>
            <text:p text:style-name="P1"><text:span text:style-name="T26">Exemples</text:span></text:p>
          </draw:text-box>
        </draw:frame>
        <draw:frame draw:style-name="gr62" draw:text-style-name="P16" draw:layer="layout" svg:width="2.288cm" svg:height="0.661cm" svg:x="5cm" svg:y="19.517cm">
          <draw:text-box>
            <text:p text:style-name="P1"><text:span text:style-name="T50">1 238 =</text:span></text:p>
          </draw:text-box>
        </draw:frame>
        <draw:frame draw:style-name="gr62" draw:text-style-name="P16" draw:layer="layout" svg:width="3.651cm" svg:height="0.676cm" svg:x="7.5cm" svg:y="19.502cm">
          <draw:text-box>
            <text:p text:style-name="P1"><text:span text:style-name="T75">1, 238</text:span><text:span text:style-name="T50"> x 10</text:span><text:span text:style-name="T76">3</text:span></text:p>
          </draw:text-box>
        </draw:frame>
        <draw:frame draw:style-name="gr62" draw:text-style-name="P16" draw:layer="layout" svg:width="0.553cm" svg:height="0.661cm" svg:x="11.6cm" svg:y="19.517cm">
          <draw:text-box>
            <text:p text:style-name="P1"><text:span text:style-name="T50"><text:s/></text:span><text:span text:style-name="T50">; </text:span></text:p>
          </draw:text-box>
        </draw:frame>
        <draw:frame draw:style-name="gr62" draw:text-style-name="P16" draw:layer="layout" svg:width="2.466cm" svg:height="0.661cm" svg:x="12.8cm" svg:y="19.517cm">
          <draw:text-box>
            <text:p text:style-name="P1"><text:span text:style-name="T50">0, 238 =</text:span></text:p>
          </draw:text-box>
        </draw:frame>
        <draw:frame draw:style-name="gr62" draw:text-style-name="P16" draw:layer="layout" svg:width="3.388cm" svg:height="0.676cm" svg:x="15.561cm" svg:y="19.502cm">
          <draw:text-box>
            <text:p text:style-name="P1"><text:span text:style-name="T75">2, 38</text:span><text:span text:style-name="T50"> x 10</text:span><text:span text:style-name="T76">-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464" smil:attributeName="visibility" smil:to="visible"/>
                  <anim:transitionFilter smil:dur="3s" smil:targetElement="id464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4s" smil:fill="hold" smil:targetElement="id465" smil:attributeName="visibility" smil:to="visible"/>
                  <anim:transitionFilter smil:dur="2s" smil:targetElement="id465" smil:type="irisWipe" smil:subtype="rectangle" smil:direction="revers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66" smil:attributeName="visibility" smil:to="visible"/>
                  <anim:transitionFilter smil:dur="3s" smil:targetElement="id46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67" smil:attributeName="visibility" smil:to="visible"/>
                  <anim:transitionFilter smil:dur="3s" smil:targetElement="id46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68" smil:attributeName="visibility" smil:to="visible"/>
                  <anim:transitionFilter smil:dur="3s" smil:targetElement="id46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69" smil:attributeName="visibility" smil:to="visible"/>
                  <anim:transitionFilter smil:dur="0.5s" smil:targetElement="id46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70" smil:attributeName="visibility" smil:to="visible"/>
                  <anim:transitionFilter smil:dur="3s" smil:targetElement="id47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71" smil:attributeName="visibility" smil:to="visible"/>
                  <anim:transitionFilter smil:dur="0.5s" smil:targetElement="id47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72" smil:attributeName="visibility" smil:to="visible"/>
                  <anim:transitionFilter smil:dur="3s" smil:targetElement="id47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73" smil:attributeName="visibility" smil:to="visible"/>
                  <anim:transitionFilter smil:dur="3s" smil:targetElement="id4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74" smil:attributeName="visibility" smil:to="visible"/>
                  <anim:transitionFilter smil:dur="3s" smil:targetElement="id47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75" smil:attributeName="visibility" smil:to="visible"/>
                  <anim:transitionFilter smil:dur="3s" smil:targetElement="id47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76" smil:attributeName="visibility" smil:to="visible"/>
                  <anim:transitionFilter smil:dur="0.5s" smil:targetElement="id47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77" smil:attributeName="visibility" smil:to="visible"/>
                  <anim:transitionFilter smil:dur="0.5s" smil:targetElement="id47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78" smil:attributeName="visibility" smil:to="visible"/>
                  <anim:transitionFilter smil:dur="3s" smil:targetElement="id47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79" smil:attributeName="visibility" smil:to="visible"/>
                  <anim:transitionFilter smil:dur="3s" smil:targetElement="id47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80" smil:attributeName="visibility" smil:to="visible"/>
                  <anim:transitionFilter smil:dur="3s" smil:targetElement="id48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81" smil:attributeName="visibility" smil:to="visible"/>
                  <anim:transitionFilter smil:dur="3s" smil:targetElement="id48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82" smil:attributeName="visibility" smil:to="visible"/>
                  <anim:transitionFilter smil:dur="3s" smil:targetElement="id48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83" smil:attributeName="visibility" smil:to="visible"/>
                  <anim:transitionFilter smil:dur="3s" smil:targetElement="id48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84" smil:attributeName="visibility" smil:to="visible"/>
                  <anim:transitionFilter smil:dur="3s" smil:targetElement="id48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4" presentation:class="page"/>
          <draw:frame presentation:style-name="pr1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uissances de 10" draw:style-name="dp1" draw:master-page-name="_30_01-modele" presentation:presentation-page-layout-name="AL1T0">
        <office:forms form:automatic-focus="false" form:apply-design-mode="false"/>
        <draw:frame draw:name="demo-titre1" presentation:style-name="pr2" draw:text-style-name="P5" draw:id="id485" draw:layer="layout" svg:width="27cm" svg:height="1.5cm" svg:x="0.5cm" svg:y="0.5cm" presentation:class="title" presentation:user-transformed="true">
          <draw:text-box>
            <text:p text:style-name="P1"><text:span text:style-name="T3">Puissances de 10</text:span></text:p>
          </draw:text-box>
        </draw:frame>
        <draw:g draw:id="id488">
          <draw:frame draw:name="demo-r1" presentation:style-name="pr249" draw:text-style-name="P7" draw:layer="layout" svg:width="11.559cm" svg:height="0.9cm" svg:x="0.675cm" svg:y="3.604cm">
            <draw:text-box>
              <text:p text:style-name="P6"><text:span text:style-name="T4">Quel que soit le nombre entier positif </text:span><text:span text:style-name="T6">n</text:span><text:span text:style-name="T55"> :</text:span></text:p>
            </draw:text-box>
          </draw:frame>
        </draw:g>
        <draw:frame draw:style-name="gr1" draw:text-style-name="P2" draw:layer="layout" svg:width="0.959cm" svg:height="0.602cm" svg:x="26.954cm" svg:y="20.298cm">
          <draw:text-box>
            <text:p text:style-name="P1"><text:span text:style-name="T1">1 / 4</text:span></text:p>
          </draw:text-box>
        </draw:frame>
        <draw:frame draw:name="num_page_1" draw:style-name="gr101" draw:text-style-name="P23" draw:id="id486" draw:layer="layout" svg:width="0.959cm" svg:height="0.702cm" svg:x="26.954cm" svg:y="20.298cm">
          <draw:text-box>
            <text:p text:style-name="P1"><text:span text:style-name="T77">2 / 2</text:span></text:p>
          </draw:text-box>
        </draw:frame>
        <draw:frame draw:name="demo-prop" draw:style-name="gr3" draw:text-style-name="P1" draw:id="id487" draw:layer="layout" svg:width="3.126cm" svg:height="0.746cm" svg:x="0.5cm" svg:y="2.754cm">
          <draw:text-box>
            <text:p text:style-name="P1">Notation</text:p>
          </draw:text-box>
        </draw:frame>
        <draw:g draw:id="id489">
          <draw:frame draw:name="demo-r3" presentation:style-name="pr250" draw:text-style-name="P22" draw:layer="layout" svg:width="6.119cm" svg:height="0.946cm" svg:x="3.519cm" svg:y="4.748cm">
            <draw:text-box>
              <text:p text:style-name="P6"><text:span text:style-name="T56">10</text:span><text:span text:style-name="T57"> </text:span><text:span text:style-name="T14">n</text:span><text:span text:style-name="T57"> </text:span><text:span text:style-name="T11">= </text:span><text:span text:style-name="T58">000</text:span><text:span text:style-name="T11"> ... ... ..</text:span><text:span text:style-name="T58">0</text:span><text:span text:style-name="T15"> </text:span></text:p>
            </draw:text-box>
          </draw:frame>
        </draw:g>
        <draw:g draw:id="id490">
          <draw:custom-shape draw:style-name="gr6" draw:text-style-name="P9" draw:layer="layout" svg:width="0.5cm" svg:height="3.668cm" draw:transform="rotate (1.5707963267946) translate (5.967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9" draw:text-style-name="P1" draw:layer="layout" svg:width="5.194cm" svg:height="0.762cm" svg:x="5.206cm" svg:y="6.238cm">
            <draw:text-box>
              <text:p text:style-name="P1"><text:span text:style-name="T59">1 suivi de</text:span><text:span text:style-name="T16"> </text:span><text:span text:style-name="T60">n</text:span> <text:span text:style-name="T17">zéros</text:span></text:p>
            </draw:text-box>
          </draw:frame>
        </draw:g>
        <draw:g draw:id="id497">
          <draw:frame draw:name="demo-r1" presentation:style-name="pr251" draw:text-style-name="P7" draw:layer="layout" svg:width="3.135cm" svg:height="0.9cm" svg:x="0.6cm" svg:y="11.28cm">
            <draw:text-box>
              <text:p text:style-name="P6"><text:span text:style-name="T62">Exemples</text:span><text:span text:style-name="T4"> :</text:span></text:p>
            </draw:text-box>
          </draw:frame>
        </draw:g>
        <draw:g draw:id="id494">
          <draw:frame draw:name="demo-r1" presentation:style-name="pr252" draw:text-style-name="P7" draw:layer="layout" svg:width="12.846cm" svg:height="0.9cm" svg:x="0.654cm" svg:y="8.48cm">
            <draw:text-box>
              <text:p text:style-name="P6"><text:span text:style-name="T4">Quels que soient les nombres entiers </text:span><text:span text:style-name="T6">n</text:span><text:span text:style-name="T4"> et </text:span><text:span text:style-name="T6">p</text:span><text:span text:style-name="T4"> :</text:span></text:p>
            </draw:text-box>
          </draw:frame>
        </draw:g>
        <draw:g draw:id="id495">
          <draw:frame draw:style-name="gr7" draw:text-style-name="P20" draw:layer="layout" svg:width="5.675cm" svg:height="0.946cm" svg:x="12.871cm" svg:y="8.324cm">
            <draw:text-box>
              <text:p text:style-name="P1"><text:span text:style-name="T61"><text:s text:c="6"/></text:span><text:span text:style-name="T61">10</text:span><text:span text:style-name="T46">n </text:span><text:span text:style-name="T48"><text:s text:c="5"/>= </text:span><text:span text:style-name="T47">10</text:span><text:span text:style-name="T46">np</text:span></text:p>
            </draw:text-box>
          </draw:frame>
          <draw:custom-shape draw:style-name="gr95" draw:text-style-name="P9" draw:layer="layout" svg:width="0.1cm" svg:height="0.8cm" svg:x="13.796cm" svg:y="8.324cm">
            <text:p text:style-name="P1"/>
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96" draw:text-style-name="P9" draw:layer="layout" svg:width="0.1cm" svg:height="0.8cm" svg:x="15.22cm" svg:y="8.324cm">
            <text:p text:style-name="P1"/>
            <draw:enhanced-geometry svg:viewBox="0 0 21600 21600" draw:mirror-vertical="true" draw:mirror-horizontal="true" draw:glue-points="21600 0 0 10800 21600 21600" draw:text-areas="6350 ?f3 21600 ?f4" draw:type="left-bracket" draw:modifiers="180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9" draw:text-style-name="P20" draw:layer="layout" svg:width="0.366cm" svg:height="0.947cm" svg:x="15.452cm" svg:y="7.972cm">
            <draw:text-box>
              <text:p text:style-name="P1"><text:span text:style-name="T46">p</text:span></text:p>
            </draw:text-box>
          </draw:frame>
        </draw:g>
        <draw:frame draw:name="demo-prop" draw:style-name="gr3" draw:text-style-name="P1" draw:id="id496" draw:layer="layout" svg:width="11.627cm" svg:height="0.746cm" svg:x="0.5cm" svg:y="10.35cm">
          <draw:text-box>
            <text:p text:style-name="P1">Produit par une puissance de 10</text:p>
          </draw:text-box>
        </draw:frame>
        <draw:frame draw:name="demo-prop" draw:style-name="gr3" draw:text-style-name="P1" draw:id="id502" draw:layer="layout" svg:width="7.563cm" svg:height="0.746cm" svg:x="0.5cm" svg:y="15.15cm">
          <draw:text-box>
            <text:p text:style-name="P1">Notation scientifique</text:p>
          </draw:text-box>
        </draw:frame>
        <draw:frame draw:style-name="gr97" draw:text-style-name="P1" draw:id="id503" draw:layer="layout" svg:width="24cm" svg:height="0.946cm" svg:x="0.7cm" svg:y="15.99cm">
          <draw:text-box>
            <text:p text:style-name="P1">Un nombre est écrit en notation scientifique quand il est de la forme <text:span text:style-name="T47">a</text:span> x 10 <text:span text:style-name="T46">n</text:span> où : </text:p>
          </draw:text-box>
        </draw:frame>
        <draw:g draw:id="id491">
          <draw:frame draw:name="demo-r3" presentation:style-name="pr253" draw:text-style-name="P22" draw:layer="layout" svg:width="6.776cm" svg:height="0.946cm" svg:x="15.974cm" svg:y="4.748cm">
            <draw:text-box>
              <text:p text:style-name="P6"><text:span text:style-name="T56">10</text:span><text:span text:style-name="T57"> </text:span><text:span text:style-name="T14">-n</text:span><text:span text:style-name="T57"> </text:span><text:span text:style-name="T11">= </text:span><text:span text:style-name="T58">0</text:span><text:span text:style-name="T11">,</text:span><text:span text:style-name="T58"> 000</text:span><text:span text:style-name="T11"> ... ... .</text:span><text:span text:style-name="T58">0</text:span><text:span text:style-name="T11">1</text:span><text:span text:style-name="T15"> </text:span></text:p>
            </draw:text-box>
          </draw:frame>
        </draw:g>
        <draw:g draw:id="id492">
          <draw:custom-shape draw:style-name="gr6" draw:text-style-name="P9" draw:layer="layout" svg:width="0.5cm" svg:height="3.93cm" draw:transform="rotate (1.5707963267946) translate (18.243cm 6.154cm)">
            <text:p text:style-name="P1"/>
            <draw:enhanced-geometry svg:viewBox="0 0 21600 21600" draw:mirror-horizontal="false" draw:mirror-vertical="false" draw:glue-points="21600 0 0 10800 21600 21600" draw:text-areas="13800 ?f9 21600 ?f10" draw:type="left-brace" draw:modifiers="1800 10715.651358950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1" draw:layer="layout" svg:width="6.039cm" svg:height="0.661cm" svg:x="17.196cm" svg:y="6.238cm">
            <draw:text-box>
              <text:p text:style-name="P1"><text:span text:style-name="T59">1 précédé de</text:span><text:span text:style-name="T16"> </text:span><text:span text:style-name="T60">n</text:span> <text:span text:style-name="T17">zéros</text:span></text:p>
            </draw:text-box>
          </draw:frame>
        </draw:g>
        <draw:frame draw:name="demo-prop" draw:style-name="gr3" draw:text-style-name="P1" draw:id="id493" draw:layer="layout" svg:width="11.457cm" svg:height="0.746cm" svg:x="0.486cm" svg:y="7.65cm">
          <draw:text-box>
            <text:p text:style-name="P1">Puissances de puissances de 10</text:p>
          </draw:text-box>
        </draw:frame>
        <draw:frame draw:style-name="gr7" draw:text-style-name="P1" draw:id="id498" draw:layer="layout" svg:width="6.962cm" svg:height="0.946cm" svg:x="1cm" svg:y="12cm">
          <draw:text-box>
            <text:p text:style-name="P1">18,6 x 10 <text:span text:style-name="T46">5</text:span> = 1 8<text:span text:style-name="T16">60 000</text:span></text:p>
          </draw:text-box>
        </draw:frame>
        <draw:frame draw:style-name="gr7" draw:text-style-name="P1" draw:id="id499" draw:layer="layout" svg:width="13.82cm" svg:height="0.661cm" svg:x="11cm" svg:y="12.29cm">
          <draw:text-box>
            <text:p text:style-name="P1">La virgule est décalée de 5 rangs vers la <text:span text:style-name="T60">droite</text:span>.</text:p>
          </draw:text-box>
        </draw:frame>
        <draw:frame draw:style-name="gr7" draw:text-style-name="P1" draw:id="id500" draw:layer="layout" svg:width="7.173cm" svg:height="0.946cm" svg:x="1cm" svg:y="13.1cm">
          <draw:text-box>
            <text:p text:style-name="P1">18,6 x 10 <text:span text:style-name="T63">-5</text:span> = 0,<text:span text:style-name="T64">000 18</text:span>6</text:p>
          </draw:text-box>
        </draw:frame>
        <draw:frame draw:style-name="gr7" draw:text-style-name="P1" draw:id="id501" draw:layer="layout" svg:width="14.218cm" svg:height="0.661cm" svg:x="11cm" svg:y="13.39cm">
          <draw:text-box>
            <text:p text:style-name="P1">La virgule est décalée de 5 rangs vers la <text:span text:style-name="T47">gauche</text:span>.</text:p>
          </draw:text-box>
        </draw:frame>
        <draw:frame draw:style-name="gr7" draw:text-style-name="P1" draw:id="id505" draw:layer="layout" svg:width="9.332cm" svg:height="0.661cm" svg:x="1.059cm" svg:y="18.2cm">
          <draw:text-box>
            <text:p text:style-name="P1"><text:span text:style-name="T53"> </text:span><text:span text:style-name="T60">n</text:span> est un nombre entier relatif<text:span text:style-name="T65">.</text:span></text:p>
          </draw:text-box>
        </draw:frame>
        <draw:frame draw:style-name="gr7" draw:text-style-name="P1" draw:id="id504" draw:layer="layout" svg:width="13.965cm" svg:height="0.661cm" svg:x="1.059cm" svg:y="17.2cm">
          <draw:text-box>
            <text:p text:style-name="P1"><text:span text:style-name="T53"> </text:span><text:span text:style-name="T47">a</text:span> est un nombre décimal tel que : <text:span text:style-name="T48">1</text:span> <text:span text:style-name="T65">≤ </text:span><text:span text:style-name="T66">a</text:span><text:span text:style-name="T65"> &lt; </text:span><text:span text:style-name="T67">10</text:span><text:span text:style-name="T65">.</text:span></text:p>
          </draw:text-box>
        </draw:frame>
        <draw:frame draw:name="demo-prop" draw:style-name="gr3" draw:text-style-name="P1" draw:layer="layout" svg:width="3.423cm" svg:height="0.746cm" svg:x="0.5cm" svg:y="19.35cm">
          <draw:text-box>
            <text:p text:style-name="P1">Exemples</text:p>
          </draw:text-box>
        </draw:frame>
        <draw:frame draw:style-name="gr62" draw:layer="layout" svg:width="2.288cm" svg:height="0.661cm" svg:x="5cm" svg:y="19.517cm">
          <draw:text-box>
            <text:p text:style-name="P1">1 238 =</text:p>
          </draw:text-box>
        </draw:frame>
        <draw:frame draw:style-name="gr62" draw:layer="layout" svg:width="3.651cm" svg:height="0.676cm" svg:x="7.5cm" svg:y="19.502cm">
          <draw:text-box>
            <text:p text:style-name="P1"><text:span text:style-name="T78">1, 238</text:span> x 10<text:span text:style-name="T79">3</text:span></text:p>
          </draw:text-box>
        </draw:frame>
        <draw:frame draw:style-name="gr62" draw:layer="layout" svg:width="0.553cm" svg:height="0.661cm" svg:x="11.6cm" svg:y="19.517cm">
          <draw:text-box>
            <text:p text:style-name="P1"><text:s/>; </text:p>
          </draw:text-box>
        </draw:frame>
        <draw:frame draw:style-name="gr62" draw:layer="layout" svg:width="2.466cm" svg:height="0.661cm" svg:x="12.8cm" svg:y="19.517cm">
          <draw:text-box>
            <text:p text:style-name="P1">0, 238 =</text:p>
          </draw:text-box>
        </draw:frame>
        <draw:frame draw:style-name="gr62" draw:layer="layout" svg:width="3.388cm" svg:height="0.676cm" svg:x="15.561cm" svg:y="19.502cm">
          <draw:text-box>
            <text:p text:style-name="P1"><text:span text:style-name="T78">2, 38</text:span> x 10<text:span text:style-name="T79">-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485" smil:attributeName="visibility" smil:to="visible"/>
                  <anim:transitionFilter smil:dur="3s" smil:targetElement="id485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4s" smil:fill="hold" smil:targetElement="id486" smil:attributeName="visibility" smil:to="visible"/>
                  <anim:transitionFilter smil:dur="2s" smil:targetElement="id486" smil:type="irisWipe" smil:subtype="rectangle" smil:direction="reverse"/>
                  <anim:audio xlink:href="/C:/Program%20Files/OpenOffice.org1.1.5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87" smil:attributeName="visibility" smil:to="visible"/>
                  <anim:transitionFilter smil:dur="3s" smil:targetElement="id48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88" smil:attributeName="visibility" smil:to="visible"/>
                  <anim:transitionFilter smil:dur="3s" smil:targetElement="id48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4s" smil:fill="hold" smil:attributeName="visibility" smil:to="visible"/>
                  <anim:transitionFilter smil:dur="2s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attributeName="visibility" smil:to="visible"/>
                  <anim:transitionFilter smil:dur="2s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2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0-width/2;x" smil:keyTimes="0;1" smil:additive="base"/>
                  <anim:animate smil:dur="2s" smil:fill="hold" anim:sub-item="backgroun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 presentation:group-id="4">
                  <anim:set smil:begin="0s" smil:dur="0.004s" smil:fill="hold" anim:sub-item="background" smil:attributeName="visibility" smil:to="visible"/>
                  <anim:animate smil:dur="2s" smil:fill="hold" anim:sub-item="background" smil:attributeName="x" smil:values="x-width/2;x" smil:keyTimes="0;1" smil:additive="base"/>
                  <anim:animate smil:dur="2s" smil:fill="hold" anim:sub-item="background" smil:attributeName="y" smil:values="y;y" smil:keyTimes="0;1" smil:additive="base"/>
                  <anim:animate smil:dur="2s" smil:fill="hold" anim:sub-item="background" smil:attributeName="width" smil:values="0;width" smil:keyTimes="0;1" smil:additive="base"/>
                  <anim:animate smil:dur="2s" smil:fill="hold" anim:sub-item="background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4s" smil:fill="hold" smil:attributeName="visibility" smil:to="visible"/>
                  <anim:animate smil:dur="2s" smil:fill="hold" smil:attributeName="x" smil:values="0-width/2;x" smil:keyTimes="0;1" smil:additive="base"/>
                  <anim:animate smil:dur="2s" smil:fill="hold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89" smil:attributeName="visibility" smil:to="visible"/>
                  <anim:transitionFilter smil:dur="3s" smil:targetElement="id48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90" smil:attributeName="visibility" smil:to="visible"/>
                  <anim:transitionFilter smil:dur="0.5s" smil:targetElement="id49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91" smil:attributeName="visibility" smil:to="visible"/>
                  <anim:transitionFilter smil:dur="3s" smil:targetElement="id49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92" smil:attributeName="visibility" smil:to="visible"/>
                  <anim:transitionFilter smil:dur="0.5s" smil:targetElement="id49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93" smil:attributeName="visibility" smil:to="visible"/>
                  <anim:transitionFilter smil:dur="3s" smil:targetElement="id49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94" smil:attributeName="visibility" smil:to="visible"/>
                  <anim:transitionFilter smil:dur="3s" smil:targetElement="id49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95" smil:attributeName="visibility" smil:to="visible"/>
                  <anim:transitionFilter smil:dur="3s" smil:targetElement="id49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96" smil:attributeName="visibility" smil:to="visible"/>
                  <anim:transitionFilter smil:dur="3s" smil:targetElement="id49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97" smil:attributeName="visibility" smil:to="visible"/>
                  <anim:transitionFilter smil:dur="0.5s" smil:targetElement="id49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98" smil:attributeName="visibility" smil:to="visible"/>
                  <anim:transitionFilter smil:dur="0.5s" smil:targetElement="id49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499" smil:attributeName="visibility" smil:to="visible"/>
                  <anim:transitionFilter smil:dur="3s" smil:targetElement="id49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500" smil:attributeName="visibility" smil:to="visible"/>
                  <anim:transitionFilter smil:dur="3s" smil:targetElement="id50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501" smil:attributeName="visibility" smil:to="visible"/>
                  <anim:transitionFilter smil:dur="3s" smil:targetElement="id50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502" smil:attributeName="visibility" smil:to="visible"/>
                  <anim:transitionFilter smil:dur="3s" smil:targetElement="id50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503" smil:attributeName="visibility" smil:to="visible"/>
                  <anim:transitionFilter smil:dur="3s" smil:targetElement="id50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504" smil:attributeName="visibility" smil:to="visible"/>
                  <anim:transitionFilter smil:dur="3s" smil:targetElement="id50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6s" smil:fill="hold" smil:targetElement="id505" smil:attributeName="visibility" smil:to="visible"/>
                  <anim:transitionFilter smil:dur="3s" smil:targetElement="id505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5" presentation:class="page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rt-page="page3" presentation:endless="true" presentation:pause="PT00H00M03S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cc99" draw:fill-gradient-name="Gradient_20_7" draw:fill-hatch-name="Hatch_20_1" draw:fill-image-name="Bitmape_20_2" draw:opacity="50%" draw:fill-image-width="0cm" draw:fill-image-height="0cm" draw:textarea-horizontal-align="center" draw:auto-grow-width="true" draw:shadow="hidden" draw:shadow-offset-x="0.1cm" draw:shadow-offset-y="0.1cm" draw:shadow-color="#9999cc" draw:shadow-opacity="50%" text:animation="none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Bitstream Vera Sans'" style:font-style-name="Roman" style:font-family-generic="swiss" style:font-pitch="variable" fo:font-size="16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marker-start="Arrow_20_concave" draw:marker-start-width="0.5cm" draw:marker-start-center="true" draw:marker-end="Arrow_20_concave" draw:marker-end-width="0.5cm" draw:marker-end-center="tru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opacity="100%" draw:auto-grow-height="true" draw:auto-grow-width="true" fo:max-height="0cm" fo:min-height="1.98cm" draw:shadow-opacity="100%">
        <text:list-style style:name="headlin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position="0% 100%" fo:font-family="'Bitstream Vera Sans'" style:font-style-name="Gras" style:font-family-generic="swiss" style:font-pitch="variable" fo:font-size="18pt" fo:letter-spacing="normal" fo:language="fr" fo:country="FR" fo:font-style="normal" fo:text-shadow="none" style:text-underline-style="solid" style:text-underline-width="bold" style:text-underline-color="font-color" fo:font-weight="bold" style:text-underline-mode="continuous" style:text-line-through-mode="continuous" style:letter-kerning="false" style:font-family-asian="Tahoma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eadline2" style:family="graphic" style:parent-style-name="standard">
      <style:graphic-properties draw:stroke="none" draw:fill="none" draw:fill-image-width="0cm" draw:fill-image-height="0cm" draw:auto-grow-height="false"/>
      <style:paragraph-properties fo:margin-top="0.5cm" fo:margin-bottom="0.2cm">
        <style:tab-stops/>
      </style:paragraph-properties>
      <style:text-properties fo:color="#7da647" fo:font-size="14pt" fo:font-style="normal" style:text-underline-style="solid" style:text-underline-type="double" style:text-underline-width="auto" style:text-underline-color="font-color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texte" style:family="graphic" style:parent-style-name="standard">
      <style:graphic-properties>
        <text:list-style style:name="texte"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/>
    </style:style>
    <style:style style:name="_30_01-modele-title" style:display-name="001-modele-title" style:family="presentation">
      <style:graphic-properties draw:stroke="none" draw:fill="none" draw:textarea-vertical-align="middle">
        <text:list-style style:name="_5f_30_5f_01-modele-title" style:display-name="_30_01-mode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000" style:text-outline="false" style:text-line-through-style="none" fo:font-family="'Bitstream Vera Sans'" style:font-style-name="Gras" style:font-family-generic="swiss" style:font-pitch="variable" fo:font-size="28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_30_01-modele-subtitle" style:display-name="001-modele-sub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35cm" fo:min-width="0cm" fo:padding-top="0.5cm" fo:padding-bottom="0.5cm" fo:padding-left="0.5cm" fo:padding-right="0.5cm" draw:shadow="visible" draw:shadow-offset-x="0.25cm" draw:shadow-offset-y="0.25cm" draw:shadow-color="#9999cc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_5f_30_5f_01-modele-subtitle" style:display-name="_30_01-modele-subtitle"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2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5c8526" style:text-outline="false" style:text-line-through-style="none" style:text-position="0% 100%" fo:font-family="'Comic Sans MS'" style:font-style-name="Normal" style:font-family-generic="script" style:font-pitch="variable" fo:font-size="32pt" fo:letter-spacing="normal" fo:language="fr" fo:country="FR" fo:font-style="normal" fo:text-shadow="none" style:text-underline-style="solid" style:text-underline-type="double" style:text-underline-width="auto" style:text-underline-color="font-color" fo:font-weight="normal" style:text-underline-mode="continuous" style:text-line-through-mode="continuous" style:letter-kerning="false" style:font-family-asian="Tahoma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_30_01-modele-background" style:display-name="001-modele-background" style:family="presentation">
      <style:graphic-properties draw:stroke="none" draw:fill="solid" draw:fill-color="#ffcc99" draw:fill-image-width="0cm" draw:fill-image-height="0cm"/>
    </style:style>
    <style:style style:name="_30_01-modele-backgroundobjects" style:display-name="001-modele-backgroundobjects" style:family="presentation">
      <style:graphic-properties draw:shadow="hidden" draw:shadow-offset-x="0.3cm" draw:shadow-offset-y="0.3cm" draw:shadow-color="#808080"/>
    </style:style>
    <style:style style:name="_30_01-modele-notes" style:display-name="001-modele-notes" style:family="presentation">
      <style:graphic-properties draw:stroke="none" draw:fill="none">
        <text:list-style style:name="_5f_30_5f_01-modele-notes" style:display-name="_30_01-mode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_30_01-modele-outline1" style:display-name="001-modele-outline1" style:family="presentation">
      <style:graphic-properties draw:stroke="none" draw:fill="none">
        <text:list-style style:name="_5f_30_5f_01-modele-outline1" style:display-name="_30_01-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_30_01-modele-outline2" style:display-name="001-modele-outline2" style:family="presentation" style:parent-style-name="_30_01-mode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0_01-modele-outline3" style:display-name="001-modele-outline3" style:family="presentation" style:parent-style-name="_30_01-mode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0_01-modele-outline4" style:display-name="001-modele-outline4" style:family="presentation" style:parent-style-name="_30_01-mode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0_01-modele-outline5" style:display-name="001-modele-outline5" style:family="presentation" style:parent-style-name="_30_01-mode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0_01-modele-outline6" style:display-name="001-modele-outline6" style:family="presentation" style:parent-style-name="_30_01-mode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0_01-modele-outline7" style:display-name="001-modele-outline7" style:family="presentation" style:parent-style-name="_30_01-mode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0_01-modele-outline8" style:display-name="001-modele-outline8" style:family="presentation" style:parent-style-name="_30_01-mode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0_01-modele-outline9" style:display-name="001-modele-outline9" style:family="presentation" style:parent-style-name="_30_01-mode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cc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0_01-modele" style:display-name="001-modele" style:page-layout-name="PM1" draw:style-name="dp1">
      <draw:frame presentation:style-name="_30_01-modele-title" draw:layer="backgroundobjects" svg:width="23.911cm" svg:height="3.506cm" svg:x="2.058cm" svg:y="1.743cm" presentation:class="title" presentation:placeholder="true">
        <draw:text-box/>
      </draw:frame>
      <draw:frame presentation:style-name="_30_01-modele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_30_01-modele-title" draw:layer="backgroundobjects" svg:width="13.705cm" svg:height="10.279cm" svg:x="3.647cm" svg:y="2.853cm" presentation:class="page"/>
        <draw:frame presentation:style-name="_30_01-model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bel SEGOUAT</meta:initial-creator>
    <meta:creation-date>2005-12-04T11:26:36</meta:creation-date>
    <dc:creator>Abel Segouat</dc:creator>
    <dc:date>2007-11-24T18:19:12</dc:date>
    <meta:editing-cycles>38</meta:editing-cycles>
    <meta:editing-duration>PT10H35M30S</meta:editing-duration>
    <meta:user-defined meta:name="Info 1"/>
    <meta:user-defined meta:name="Info 2"/>
    <meta:user-defined meta:name="Info 3"/>
    <meta:user-defined meta:name="Info 4"/>
    <meta:document-statistic meta:object-count="1742"/>
  </office:meta>
</office:document-meta>
</file>